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r door of namens u een sloopmelding ingediend voor het</text:p>
            <text:p text:style-name="common-al">conform rapportage verwijderen van 67,5 m² asbesthoudend dakbeschot op de</text:p>
            <text:p text:style-name="common-al">woning bij het perceel gelegen aan de Schoolstraat 30 te Hilvarenbeek.</text:p>
            <text:p text:style-name="common-al">
            
          </text:p>
            <text:p text:style-name="common-al">
            <text:span text:style-name="nadrukvet">De melding voldoet aan indieningvereisten</text:span>
          </text:p>
            <text:p text:style-name="last-al">De melding voldoet aan de in artikel 7.10 en 7.11 van het Besluit Bouwwerken Leefomgeving (Bbl) gestelde ei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5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0214</meta:user-defined>
    <meta:user-defined meta:name="DCTERMS.abstract">Sloop melding voldoet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20</meta:user-defined>
    <meta:user-defined meta:name="OVERHEIDop.GmbID/DC.identifier">gmb-2026-166520</meta:user-defined>
    <meta:user-defined meta:name="OVERHEIDop.versieInformatie"/>
  </office:meta>
</office:document-meta>
</file>