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voordakvlak van de woning, Slootdreef 225 2724AJ Zoetermeer op 31-03-2026</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mgevingsvergunning ontvangen voor het plaatsen van een dakkapel op de voordakvlak van de woning op locatie Slootdreef 225 2724AJ Zoetermeer. De aanvraag is geregistreerd onder zaaknummer 2026-0456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5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5646</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de voordakvlak van de woning, Slootdreef 225 2724AJ Zoetermeer op 31-03-2026</meta:user-defined>
    <meta:user-defined meta:name="DCTERMS.W3CDTF/DCTERMS.available">2026-04-09</meta:user-defined>
    <meta:user-defined meta:name="DCTERMS.W3CDTF/OVERHEIDop.jaargang">2026</meta:user-defined>
    <meta:user-defined meta:name="OVERHEIDop.publicationIssue">166519</meta:user-defined>
    <meta:user-defined meta:name="OVERHEIDop.GmbID/DC.identifier">gmb-2026-166519</meta:user-defined>
    <meta:user-defined meta:name="OVERHEIDop.versieInformatie"/>
  </office:meta>
</office:document-meta>
</file>