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Pubquiz Koningsnach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april 2026 vindt van 17.00 uur tot 24.00 uur de Pubquiz Koningsnacht Borculo met tentfeest en muziek plaats op het parkeerterrein aan de Kerkstraat, de Korte Wal en Wolvers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651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Pubquiz Koningsnacht Borcul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513</meta:user-defined>
    <meta:user-defined meta:name="OVERHEIDop.GmbID/DC.identifier">gmb-2026-166513</meta:user-defined>
    <meta:user-defined meta:name="OVERHEIDop.versieInformatie"/>
  </office:meta>
</office:document-meta>
</file>