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tern verbouwen van de keuken waarbij een draagmuur wordt verwijderd aan Jan Steenstraat 32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Jan Steenstraat 32, het intern verbouwen van de keuken waarbij een draagmuur wordt verwijderd, verzonden 31-3-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6651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51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51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intern verbouwen van de keuken waarbij een draagmuur wordt verwijderd aan Jan Steenstraat 32 te Groenlo</meta:user-defined>
    <meta:user-defined meta:name="DCTERMS.W3CDTF/DCTERMS.available">2026-04-09</meta:user-defined>
    <meta:user-defined meta:name="DCTERMS.W3CDTF/OVERHEIDop.jaargang">2026</meta:user-defined>
    <meta:user-defined meta:name="OVERHEIDop.publicationIssue">166512</meta:user-defined>
    <meta:user-defined meta:name="OVERHEIDop.GmbID/DC.identifier">gmb-2026-166512</meta:user-defined>
    <meta:user-defined meta:name="OVERHEIDop.versieInformatie"/>
  </office:meta>
</office:document-meta>
</file>