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17, Ambachtsweg 8a Rhoo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mgevingsvergunning ontvangen voor verbouwing pand locatie Ambachtsweg 8a Rhoon. De aanvraag is geregistreerd onder zaaknummer Z2026-0000011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5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17</meta:user-defined>
    <meta:user-defined meta:name="DCTERMS.abstract">Betreft: verbouwing pand [Z2026-00000117], Ambachtsweg 8a Rhoon</meta:user-defined>
    <dc:language>nl</dc:language>
    <meta:user-defined meta:name="OVERHEIDop.locatietype/OVERHEIDop.gebiedsmarkering">Vlak</meta:user-defined>
    <meta:user-defined meta:name="DC.title">Kennisgeving aanvraag omgevingsvergunning Z2026-00000117, Ambachtsweg 8a Rhoon</meta:user-defined>
    <meta:user-defined meta:name="DCTERMS.W3CDTF/DCTERMS.available">2026-04-09</meta:user-defined>
    <meta:user-defined meta:name="DCTERMS.W3CDTF/OVERHEIDop.jaargang">2026</meta:user-defined>
    <meta:user-defined meta:name="OVERHEIDop.publicationIssue">166507</meta:user-defined>
    <meta:user-defined meta:name="OVERHEIDop.GmbID/DC.identifier">gmb-2026-166507</meta:user-defined>
    <meta:user-defined meta:name="OVERHEIDop.versieInformatie"/>
  </office:meta>
</office:document-meta>
</file>