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werkzaamheden buiten reguliere werktijden Plein 1945 1, 1971 GA IJmuiden, werkzaamheden op 29 en 30 april 2026 van 22:00 tot 06: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oor werkzaamheden buiten reguliere werktijden diverse straten oor hele gemeente Velsen, werkzaamheden op 29 en 30 april 2026 van 22:00 tot 06:0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text:p>
            <text:p text:style-name="common-al">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BBL artikel 7.17</text:span>
          </text:p>
            <text:p text:style-name="common-al">Het college van burgemeester en wethouders van Velsen heeft een ontheffing werkzaamheden buiten reguliere werktijden verleend voor: </text:p>
            <text:p text:style-name="common-al">
            <text:span text:style-name="nadrukvet">IJmuiden, Velsen-Noord, Santpoort, Velserbroek, Driehuis, Velsen-Zuid. </text:span>
          </text:p>
            <text:p text:style-name="last-al">Diverse straten door hele gemeente Velsen, werkzaamheden op 29 en 30 april 2026 van 22:00 tot 06:00 uur (07-04-2026) 045340117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650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0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0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Werk | Organisatie en beleid</meta:user-defined>
    <meta:user-defined meta:name="OVERHEIDop.Rubriek/DC.type">andere beschikking</meta:user-defined>
    <meta:user-defined meta:name="OVERHEIDop.referentienummer">04534011764</meta:user-defined>
    <meta:user-defined meta:name="DCTERMS.abstract">---</meta:user-defined>
    <dc:language>nl</dc:language>
    <meta:user-defined meta:name="OVERHEIDop.locatietype/OVERHEIDop.gebiedsmarkering">Punt</meta:user-defined>
    <meta:user-defined meta:name="DC.title">Verleende ontheffing voor werkzaamheden buiten reguliere werktijden Plein 1945 1, 1971 GA IJmuiden, werkzaamheden op 29 en 30 april 2026 van 22:00 tot 06:00 uur</meta:user-defined>
    <meta:user-defined meta:name="DCTERMS.W3CDTF/DCTERMS.available">2026-04-09</meta:user-defined>
    <meta:user-defined meta:name="DCTERMS.W3CDTF/OVERHEIDop.jaargang">2026</meta:user-defined>
    <meta:user-defined meta:name="OVERHEIDop.publicationIssue">166503</meta:user-defined>
    <meta:user-defined meta:name="OVERHEIDop.GmbID/DC.identifier">gmb-2026-166503</meta:user-defined>
    <meta:user-defined meta:name="OVERHEIDop.versieInformatie"/>
  </office:meta>
</office:document-meta>
</file>