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Flinke Pink Festival van 22 t/m 24 mei 2026 - evenemententerrei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6 een besluit genomen op de aanvraag met zaaknummer 2025014484 voor het organiseren van het Flinke Pink Festival van 22 t/m 24 mei 2026 op locatie evenemententerrein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5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484</meta:user-defined>
    <dc:language>nl</dc:language>
    <meta:user-defined meta:name="OVERHEIDop.locatietype/OVERHEIDop.gebiedsmarkering">Punt</meta:user-defined>
    <meta:user-defined meta:name="DC.title">Besluit op aanvraag: Het organiseren van het Flinke Pink Festival van 22 t/m 24 mei 2026 - evenemententerrein in L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00</meta:user-defined>
    <meta:user-defined meta:name="OVERHEIDop.GmbID/DC.identifier">gmb-2026-166500</meta:user-defined>
    <meta:user-defined meta:name="OVERHEIDop.versieInformatie"/>
  </office:meta>
</office:document-meta>
</file>