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miliedag voor medewerkers van de gemeente Almelo, op 30 mei 2026 van 12:30 tot 17:00 uur, zaaknummer Z/26/263771.</text:p>
      <text:section text:name="zakelijke-mededeling_id1-3-2" text:style-name="zakelijke-mededeling">
        <text:section text:name="zakelijke-mededeling-tekst_id1-3-2-1" text:style-name="zakelijke-mededeling-tekst">
          <text:section text:name="tekst_id1-3-2-1-1" text:style-name="tekst">
            <text:p text:style-name="common-al">Op 05-04-2026 00:00 is een aanvraag ingediend voor een evenementenvergunning voor familiedag voor medewerkers van de gemeente Almelo, 30 mei 2026 van 12:30 tot 17:00 uur, op de locatie Stadhuis, oude pand Lemerij, Parkeergarage Stadsbaken. De aanvraag is geregistreerd onder zaaknummer Z/26/263771.</text:p>
            <text:p text:style-name="common-al">
            <text:span text:style-name="nadrukondlijn">Omschrijving aanvraag evenementenvergunning</text:span>
          </text:p>
            <text:p text:style-name="common-al">- Aanvraag evenementenvergunning</text:p>
            <text:p text:style-name="common-al">- Naam evenement: familiedag voor medewerkers van de gemeente Almelo </text:p>
            <text:p text:style-name="common-al">- Locatie: Stadhuis, oude pand Lemerij, Parkeergarage Stadsbaken</text:p>
            <text:p text:style-name="common-al">- Datum en tijdstip evenement: 30 mei 2026, 12:30 tot 17:00 uur</text:p>
            <text:p text:style-name="common-al">- Opbouwen evenement: 30 mei 2026, 9:00 tot 12:00 uur</text:p>
            <text:p text:style-name="common-al">- Afbouwen evenement: 30 mei 2026, 17:00 tot 18:3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30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4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3771</meta:user-defined>
    <meta:user-defined meta:name="DCTERMS.abstract">Aanvraag evenementenvergunning - familiedag gemeente Almelo 30 mei 2026</meta:user-defined>
    <dc:language>nl</dc:language>
    <meta:user-defined meta:name="OVERHEIDop.locatietype/OVERHEIDop.gebiedsmarkering">Punt</meta:user-defined>
    <meta:user-defined meta:name="DC.title">Aanvraag Evenementenvergunning familiedag voor medewerkers van de gemeente Almelo, op 30 mei 2026 van 12:30 tot 17:00 uur, zaaknummer Z/26/263771.</meta:user-defined>
    <meta:user-defined meta:name="DCTERMS.W3CDTF/DCTERMS.available">2026-04-09</meta:user-defined>
    <meta:user-defined meta:name="DCTERMS.W3CDTF/OVERHEIDop.jaargang">2026</meta:user-defined>
    <meta:user-defined meta:name="OVERHEIDop.publicationIssue">166498</meta:user-defined>
    <meta:user-defined meta:name="OVERHEIDop.GmbID/DC.identifier">gmb-2026-166498</meta:user-defined>
    <meta:user-defined meta:name="OVERHEIDop.versieInformatie"/>
  </office:meta>
</office:document-meta>
</file>