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bijbehorende bouwwerken in verband met het behouden van de bestaande carport aan Hofkamp 1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fkamp 12, het aanpassen van bijbehorende bouwwerken ivm het behouden van de bestaande carport, ontvangen 2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bijbehorende bouwwerken in verband met het behouden van de bestaande carport aan Hofkamp 12 te Harrevel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97</meta:user-defined>
    <meta:user-defined meta:name="OVERHEIDop.GmbID/DC.identifier">gmb-2026-166497</meta:user-defined>
    <meta:user-defined meta:name="OVERHEIDop.versieInformatie"/>
  </office:meta>
</office:document-meta>
</file>