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lcoholvergunning horecabedrijf Restaurant Amalia, Ootmarsumsestraat 8, 7607BC Almelo, zaaknummer Z/26/263507.</text:p>
      <text:section text:name="zakelijke-mededeling_id1-3-2" text:style-name="zakelijke-mededeling">
        <text:section text:name="zakelijke-mededeling-tekst_id1-3-2-1" text:style-name="zakelijke-mededeling-tekst">
          <text:section text:name="tekst_id1-3-2-1-1" text:style-name="tekst">
            <text:p text:style-name="common-al">Op 01-04-2026 is een aanvraag ingediend voor een exploitatie- en alcoholvergunning horecabedrijf aan de Ootmarsumsestraat 8, 7607 BC Almelo. De aanvraag is geregistreerd onder zaaknummer Z/26/263507.</text:p>
            <text:p text:style-name="common-al">Omschrijving aanvraag alcoholvergunning horecabedrijf</text:p>
            <text:p text:style-name="common-al">- Naam inrichting: Restaurant Amalia, Ootmarsumsestraat 8 7607 BC Almelo</text:p>
            <text:p text:style-name="common-al">- Aanvraag: exploitatie- en alcoholvergunning horecabedrijf</text:p>
            <text:p text:style-name="common-al">- Soort inrichting: Restaurant</text:p>
            <text:p text:style-name="common-al">- Openingstijden: woensdag t/m zondag van 16.00 tot 23.00 uur</text:p>
            <text:p text:style-name="common-al">- Grondslag van de aanvraag: artikel 3, eerste lid, van de Alcoholwet</text:p>
            <text:p text:style-name="common-al">Er is geen aanwezigheidsvergunning (voor kansspelautomaten) aangevraagd.</text:p>
            <text:p text:style-name="common-al">Waarom de gemeente Almelo deze aanvraag publiceert</text:p>
            <text:p text:style-name="common-al">Een alcoholvergunning horecabedrijf wordt bij de gemeente Almelo aangevraagd om in een inrichting alcoholhoudende dranken tegen betaling te verstrekken. Met dit bericht informeert de gemeente Almelo u dat er in uw omgeving misschien iets verandert. Zo kunt u op tijd reageren als u het hier niet mee eens bent (in de vorm van een zienswijze)</text:p>
            <text:p text:style-name="common-al">Meer informatie?</text:p>
            <text:p text:style-name="common-al">Mocht u meer informatie over de aanvraag willen opvragen, kunt u contact opnemen met Bijzondere Wetten via 0546-541111 (keuze 5) of via bijzonderewetten@almelo.nl.</text:p>
            <text:p text:style-name="common-al">Zienswijze</text:p>
            <text:p text:style-name="common-al">Belanghebbenden kunnen tot en met 29 april 2026,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text:p>
            <text:p text:style-name="common-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66494</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494</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494</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Z/26/263507</meta:user-defined>
    <meta:user-defined meta:name="DCTERMS.abstract">Aanvraag exploitatievergunning Rozenstraat 56</meta:user-defined>
    <dc:language>nl</dc:language>
    <meta:user-defined meta:name="OVERHEIDop.locatietype/OVERHEIDop.gebiedsmarkering">Punt</meta:user-defined>
    <meta:user-defined meta:name="OVERHEIDop.locatietype/OVERHEIDop.gebiedsmarkering">Punt</meta:user-defined>
    <meta:user-defined meta:name="DC.title">Aanvraag alcoholvergunning horecabedrijf Restaurant Amalia, Ootmarsumsestraat 8, 7607BC Almelo, zaaknummer Z/26/263507.</meta:user-defined>
    <meta:user-defined meta:name="DCTERMS.W3CDTF/DCTERMS.available">2026-04-09</meta:user-defined>
    <meta:user-defined meta:name="DCTERMS.W3CDTF/OVERHEIDop.jaargang">2026</meta:user-defined>
    <meta:user-defined meta:name="OVERHEIDop.publicationIssue">166494</meta:user-defined>
    <meta:user-defined meta:name="OVERHEIDop.GmbID/DC.identifier">gmb-2026-166494</meta:user-defined>
    <meta:user-defined meta:name="OVERHEIDop.versieInformatie"/>
  </office:meta>
</office:document-meta>
</file>