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Dokter A.Hoynck van Papendrechtstraat 20 5571GV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360</text:p>
            <text:p text:style-name="common-al">Ontvangstdatum aanvraag: 03-04-2026 11:08</text:p>
            <text:p text:style-name="common-al">Plaats/adres: Dokter A.Hoynck van Papendrechtstraat 20 5571GV Bergeijk</text:p>
            <text:p text:style-name="common-al">Omschrijving: het verbouwen van een woning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649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9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9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360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Dokter A.Hoynck van Papendrechtstraat 20 5571GV Berge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90</meta:user-defined>
    <meta:user-defined meta:name="OVERHEIDop.GmbID/DC.identifier">gmb-2026-166490</meta:user-defined>
    <meta:user-defined meta:name="OVERHEIDop.versieInformatie"/>
  </office:meta>
</office:document-meta>
</file>