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Nieuwedijk 13, 6677PA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mzetten naar een plattelandswoning en het verlengen van de mantelzorg. Het besluit is verleend:</text:p>
            <text:p text:style-name="common-al">
            <text:span text:style-name="nadrukvet">Locatie: </text:span>Nieuwedijk 13, 6677PA Slijk-Ewijk</text:p>
            <text:p text:style-name="common-al">
            <text:span text:style-name="nadrukvet">Zaaknummer: </text:span>Z2025-02431</text:p>
            <text:p text:style-name="common-al">
            <text:span text:style-name="nadrukvet">Datum besluit:</text:span> 30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648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8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8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2431</meta:user-defined>
    <meta:user-defined meta:name="DCTERMS.abstract">Betreft: het omzetten naar een plattelandswoning en het verlengen van de mantelzorg op locatie Nieuwedijk 13, 6677PA Slijk-Ewijk, vergunning verleend op 30 maart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Nieuwedijk 13, 6677PA Slijk-E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87</meta:user-defined>
    <meta:user-defined meta:name="OVERHEIDop.GmbID/DC.identifier">gmb-2026-166487</meta:user-defined>
    <meta:user-defined meta:name="OVERHEIDop.versieInformatie"/>
  </office:meta>
</office:document-meta>
</file>