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vervangen van een bestaande bru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080 en is aangevraagd voor het vervangen van een bestaande brug aan Brug over de Bisontocht. Gemeente Dronten heeft de aanvraag ontvangen op 09-02-2026. Op de aanvraag kan niet binnen de gestelde behandeltermijn worden beslist. De behandeltermijn wordt met zes weken verlengd. Uiterlijk op 18-05-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648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8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6080</meta:user-defined>
    <dc:language>nl</dc:language>
    <meta:user-defined meta:name="OVERHEIDop.locatietype/OVERHEIDop.gebiedsmarkering">Vlak</meta:user-defined>
    <meta:user-defined meta:name="DC.title">Verlengen van de beslistermijn voor aanvraag omgevingsvergunning voor het vervangen van een bestaande brug</meta:user-defined>
    <meta:user-defined meta:name="DCTERMS.W3CDTF/DCTERMS.available">2026-04-09</meta:user-defined>
    <meta:user-defined meta:name="DCTERMS.W3CDTF/OVERHEIDop.jaargang">2026</meta:user-defined>
    <meta:user-defined meta:name="OVERHEIDop.publicationIssue">166486</meta:user-defined>
    <meta:user-defined meta:name="OVERHEIDop.GmbID/DC.identifier">gmb-2026-166486</meta:user-defined>
    <meta:user-defined meta:name="OVERHEIDop.versieInformatie"/>
  </office:meta>
</office:document-meta>
</file>