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Varsseveldseweg 86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Varsseveldseweg 86, het plaatsen van zonnepanelen op de grond, ingekomen 30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648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8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Varsseveldseweg 86 te Harrevel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85</meta:user-defined>
    <meta:user-defined meta:name="OVERHEIDop.GmbID/DC.identifier">gmb-2026-166485</meta:user-defined>
    <meta:user-defined meta:name="OVERHEIDop.versieInformatie"/>
  </office:meta>
</office:document-meta>
</file>