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ranjelaan 31, 3971HD Driebergen-Rijsenburg, kappen van 5 coniveren (RX2026-00000808, 6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ranjelaan 31, 3971HD Driebergen-Rijsenburg, kappen van 5 coniveren (RX2026-00000808, 6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648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8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8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808</meta:user-defined>
    <meta:user-defined meta:name="DCTERMS.abstract">Oranjelaan 31, 3971HD Driebergen-Rijsenburg, kappen van 5 coniveren (RX2026-00000808, 6 april 2026)</meta:user-defined>
    <dc:language>nl</dc:language>
    <meta:user-defined meta:name="OVERHEIDop.locatietype/OVERHEIDop.gebiedsmarkering">Vlak</meta:user-defined>
    <meta:user-defined meta:name="DC.title">Gemeente Utrechtse Heuvelrug, ingediende aanvraag omgevingsvergunning - Oranjelaan 31, 3971HD Driebergen-Rijsenburg, kappen van 5 coniveren (RX2026-00000808, 6 april 2026)</meta:user-defined>
    <meta:user-defined meta:name="DCTERMS.W3CDTF/DCTERMS.available">2026-04-09</meta:user-defined>
    <meta:user-defined meta:name="DCTERMS.W3CDTF/OVERHEIDop.jaargang">2026</meta:user-defined>
    <meta:user-defined meta:name="OVERHEIDop.publicationIssue">166480</meta:user-defined>
    <meta:user-defined meta:name="OVERHEIDop.GmbID/DC.identifier">gmb-2026-166480</meta:user-defined>
    <meta:user-defined meta:name="OVERHEIDop.versieInformatie"/>
  </office:meta>
</office:document-meta>
</file>