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straat 14 in Colijnsplaat - aanvraag omgevingsvergunning voor het plaatsen van een schutting e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6 april 2026 een aanvraag ontvangen voor het plaatsen van een schutting en een carport op de locatie Oost-Kerkstraat 14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231</text:p>
            <text:p text:style-name="common-al">
            <text:span text:style-name="nadrukvet">Categorie</text:span>
          </text:p>
            <text:p text:style-name="common-al">Omgevingsvergunning</text:p>
            <text:p text:style-name="common-al">
            <text:span text:style-name="nadrukvet">Locatie</text:span>
          </text:p>
            <text:p text:style-name="common-al">Oost-Kerkstraat 14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647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7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7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31</meta:user-defined>
    <meta:user-defined meta:name="DCTERMS.abstract">Oost-Kerkstraat 14 in Colijnsplaat - aanvraag omgevingsvergunning voor het plaatsen van een schutting en een carport</meta:user-defined>
    <dc:language>nl</dc:language>
    <meta:user-defined meta:name="OVERHEIDop.locatietype/OVERHEIDop.gebiedsmarkering">Vlak</meta:user-defined>
    <meta:user-defined meta:name="DC.title">Oost-Kerkstraat 14 in Colijnsplaat - aanvraag omgevingsvergunning voor het plaatsen van een schutting en een carport</meta:user-defined>
    <meta:user-defined meta:name="DCTERMS.W3CDTF/DCTERMS.available">2026-04-09</meta:user-defined>
    <meta:user-defined meta:name="DCTERMS.W3CDTF/OVERHEIDop.jaargang">2026</meta:user-defined>
    <meta:user-defined meta:name="OVERHEIDop.publicationIssue">166479</meta:user-defined>
    <meta:user-defined meta:name="OVERHEIDop.GmbID/DC.identifier">gmb-2026-166479</meta:user-defined>
    <meta:user-defined meta:name="OVERHEIDop.versieInformatie"/>
  </office:meta>
</office:document-meta>
</file>