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8 opslagsilo’s inclusief keerwand aan Nijverheidsstraat 1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Nijverheidsstraat 14, het bouwen van 8 opslagsilo’s inclusief keerwand, ingekomen 1-4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647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8 opslagsilo’s inclusief keerwand aan Nijverheidsstraat 14 te Lichtenvoord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77</meta:user-defined>
    <meta:user-defined meta:name="OVERHEIDop.GmbID/DC.identifier">gmb-2026-166477</meta:user-defined>
    <meta:user-defined meta:name="OVERHEIDop.versieInformatie"/>
  </office:meta>
</office:document-meta>
</file>