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Galle Promenade 45, 1991 PP Velserbroek, Sloopwerkzaamheden en opbouw winkel van 26 mei t/m 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Galle Promenade 45, 1991 PP Velserbroek, Sloopwerkzaamheden en opbouw winkel van 26 mei t/m 9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p text:style-name="common-al">
            <text:span text:style-name="nadrukvet">Velserbroek</text:span>
          </text:p>
            <text:p text:style-name="common-al"/>
            <text:p text:style-name="last-al">Galle Promenade 45, 1991 PP Velserbroek, Sloopwerkzaamheden en opbouw winkel van 26 mei t/m 9 juni 2026 (07-04-2026) 04534010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4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4010276</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Galle Promenade 45, 1991 PP Velserbroek, Sloopwerkzaamheden en opbouw winkel van 26 mei t/m 9 juni 2026</meta:user-defined>
    <meta:user-defined meta:name="DCTERMS.W3CDTF/DCTERMS.available">2026-04-09</meta:user-defined>
    <meta:user-defined meta:name="DCTERMS.W3CDTF/OVERHEIDop.jaargang">2026</meta:user-defined>
    <meta:user-defined meta:name="OVERHEIDop.publicationIssue">166474</meta:user-defined>
    <meta:user-defined meta:name="OVERHEIDop.GmbID/DC.identifier">gmb-2026-166474</meta:user-defined>
    <meta:user-defined meta:name="OVERHEIDop.versieInformatie"/>
  </office:meta>
</office:document-meta>
</file>