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Hoefkade 1308, 2525 HL 's-Gravenhage, Hoefkade 1318, 2525 H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verbouwen en vergroten van de panden Hoefkade 1308 en 1318 door het veranderen van de overkapping aan achterzijde naar een uitbouw, het verhogen de bouwhoogte, het wijzigen van de vloer- en wandconstructie en het toevoegen van de buitenruimte aan de uitbouw</text:p>
            <text:p text:style-name="common-al"/>
            <text:p text:style-name="common-al">Ons kenmerk: VTH2026-5326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efkade 1308, 2525 HL 's-Gravenhage, Hoefkade 1318, 2525 HM 's-Gravenhage</text:p>
            <text:p text:style-name="common-al">
            
          </text:p>
            <text:p text:style-name="common-al">
            <text:span text:style-name="nadrukvet">
              <text:span text:style-name="nadrukcur">Ontvangstdatum aanvraag:</text:span>
            </text:span>
          </text:p>
            <text:p text:style-name="common-al">05-04-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647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7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7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260</meta:user-defined>
    <meta:user-defined meta:name="DCTERMS.abstract">het renoveren, verbouwen en vergroten van de panden Hoefkade 1308 en 1318 door het veranderen van de overkapping aan achterzijde naar een uitbouw, het verhogen de bouwhoogte, het wijzigen van de vloer- en wandconstructie en het toevoegen van de buitenruimte aan de uitbouw</meta:user-defined>
    <dc:language>nl</dc:language>
    <meta:user-defined meta:name="OVERHEIDop.locatietype/OVERHEIDop.gebiedsmarkering">Punt</meta:user-defined>
    <meta:user-defined meta:name="OVERHEIDop.locatietype/OVERHEIDop.gebiedsmarkering">Punt</meta:user-defined>
    <meta:user-defined meta:name="DC.title">Omgevingsvergunning - Aangevraagd, Hoefkade 1308, 2525 HL 's-Gravenhage, Hoefkade 1318, 2525 HM 's-Gravenhage</meta:user-defined>
    <meta:user-defined meta:name="DCTERMS.W3CDTF/DCTERMS.available">2026-04-09</meta:user-defined>
    <meta:user-defined meta:name="DCTERMS.W3CDTF/OVERHEIDop.jaargang">2026</meta:user-defined>
    <meta:user-defined meta:name="OVERHEIDop.publicationIssue">166472</meta:user-defined>
    <meta:user-defined meta:name="OVERHEIDop.GmbID/DC.identifier">gmb-2026-166472</meta:user-defined>
    <meta:user-defined meta:name="OVERHEIDop.versieInformatie"/>
  </office:meta>
</office:document-meta>
</file>