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woonunit aan Kevelderstraat 2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evelderstraat 2, het plaatsen van een tijdelijke woonunit, ontvangen 02-04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6647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47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aan Kevelderstraat 2 te Zieuwent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471</meta:user-defined>
    <meta:user-defined meta:name="OVERHEIDop.GmbID/DC.identifier">gmb-2026-166471</meta:user-defined>
    <meta:user-defined meta:name="OVERHEIDop.versieInformatie"/>
  </office:meta>
</office:document-meta>
</file>