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nzel ong. (naast 49)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april 2026</text:p>
            <text:p text:style-name="common-al">het bouwen van een woning met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4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91</meta:user-defined>
    <meta:user-defined meta:name="DCTERMS.abstract">Datum ontvangst: 1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Menzel ong. (naast 49), 5388SX Nistelro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468</meta:user-defined>
    <meta:user-defined meta:name="OVERHEIDop.GmbID/DC.identifier">gmb-2026-166468</meta:user-defined>
    <meta:user-defined meta:name="OVERHEIDop.versieInformatie"/>
  </office:meta>
</office:document-meta>
</file>