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Bongerd 2, 4325HV Renesse    - het verbouwen van een recreatiewoning en plaatsen veranda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bouwen van een recreatiewoning en plaatsen verandaZaaknummer: 1695165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6646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46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46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69544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Bongerd 2, 4325HV Renesse    - het verbouwen van een recreatiewoning en plaatsen verandaAanvraag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466</meta:user-defined>
    <meta:user-defined meta:name="OVERHEIDop.GmbID/DC.identifier">gmb-2026-166466</meta:user-defined>
    <meta:user-defined meta:name="OVERHEIDop.versieInformatie"/>
  </office:meta>
</office:document-meta>
</file>