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uitbereiding 30km-zone Doornenbergseweg – Hoogeweg te Pannerden</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section text:name="considerans_id1-3-2-1-7" text:style-name="considerans">
            <text:p text:style-name="tussenkopcur">
            <text:span text:style-name="nadrukvet">Overwegende</text:span>
          </text:p>
            <text:p text:style-name="considerans.al">dat ingevolge artikel 15, eerste lid, van de Wegenverkeerswet 1994 een verkeersbesluit vereist is voor de plaatsing of verwijdering van verkeerstekens als bedoeld in artikel 12 van het Besluit administratieve bepalingen inzake het wegverkeer (BABW); </text:p>
            <text:p text:style-name="considerans.al">dat de Doornenburgseweg en de Hoogeweg zijn gelegen binnen de bebouwde kom van Pannerden en in beheer zijn bij de gemeente Zevenaar; </text:p>
            <text:p text:style-name="considerans.al">dat in het Mobiliteitsplan van de gemeente Zevenaar de afwaardering van de Doornenburgseweg – Hoogeweg is opgenomen als uit te voeren maatregel en met dit besluit uitvoering wordt gegeven aan dit beleid;</text:p>
            <text:p text:style-name="considerans.al">dat door de ontwikkeling van nieuwe woningbouwlocaties aan de Hoogeweg (fase 1 en 2) de directe omgeving verandert van een landelijk gebied naar een woongebied binnen de bebouwde kom;</text:p>
            <text:p text:style-name="considerans.al">dat als gevolg hiervan een maximumsnelheid van 30 km/uur beter aansluit bij de functie, het gebruik en de inrichting van de weg; </text:p>
            <text:p text:style-name="considerans.al">dat het doorgaande verkeer vanaf de veerpont Doornenburg – Pannerden richting Zevenaar naar verwachting sterk zal afnemen door de toekomstige doortrekking van de A15 en verbreding van de A12, waardoor de Hoogeweg en Doornenburgseweg voornamelijk gebruikt zullen worden door bestemmingsverkeer en recreatief fietsverkeer;</text:p>
            <text:p text:style-name="considerans.al">dat het doorgaande verkeer vanaf de veerpont Doornenburg – Pannerden richting Zevenaar naar verwachting sterk zal afnemen door de toekomstige doortrekking van de A15 en verbreding van de A12, waardoor de Hoogeweg en Doornenburgseweg voornamelijk gebruikt zullen worden door bestemmingsverkeer en recreatief fietsverkeer;</text:p>
            <text:p text:style-name="considerans.al">dat vanuit de woonomgeving de wens bestaat om geen doorgaand verkeer meer door de dorpskern te laten rijden en dat de Rijndijk hiervoor de aangewezen route vormt richting Babberich en Herwen;</text:p>
            <text:p text:style-name="considerans.al">dat het instellen van een maximumsnelheid van 30 km/uur bijdraagt aan het vergroten van de verkeersveiligheid, onder andere doordat: </text:p>
            <text:p text:style-name="considerans.al">de remweg korter is; bestuurders meer overzicht hebben; de kans op ernstig letsel bij een aanrijding aanzienlijk afneemt;   dat een snelheidsverlaging van 50 km/uur naar 30 km/uur leidt tot een vermindering van geluidhinder en een verbetering van de leefomgeving; dat lagere snelheden bijdragen aan een betere luchtkwaliteit door een rustiger en gelijkmatiger verkeersbeeld; dat het instellen van een 30 km/uur-zone de leefbaarheid en verblijfskwaliteit in de dorpskern vergroot en doorgaand verkeer ontmoedigt; dat een uniforme snelheidslimiet van 30 km/uur binnen de dorpskern zorgt voor duidelijkheid en herkenbaarheid voor weggebruikers; dat de inrichting van het gebied zal worden aangepast overeenkomstig de uitgangspunten voor 30 km/uur-gebieden, waaronder het toepassen van snelheidsremmende maatregelen en het realiseren van gelijkwaardige kruispunten; dat overeenkomstig artikel 24 van het BABW overleg heeft plaatsgevonden met de politie, en dat de politie positief heeft geadviseerd;</text:p>
            <text:p text:style-name="considerans.al"/>
            <text:p text:style-name="considerans.al">
            <text:span text:style-name="nadrukvet">Gelet op:</text:span>
          </text:p>
            <text:p text:style-name="considerans.al">- Artikel 15 Wegenverkeerswet 1994;</text:p>
            <text:p text:style-name="considerans.al">- Artikel 12 en 24 van het Besluit administratieve bepalingen inzake het wegverkeer;</text:p>
            <text:p text:style-name="considerans.al">- Mandaatregeling Zevenaar 2024, vastgesteld op 7 mei 2024, ingaande 1 augustus 2024;</text:p>
            <text:p text:style-name="considerans_bottom"/>
          </text:section>
          <text:section text:name="afkondiging_id1-3-2-1-8" text:style-name="afkondiging">
            <text:p text:style-name="afkondiging_top"/>
            <text:p text:style-name="al">
            <text:span text:style-name="nadrukvet">B E S L U I</text:span>
            <text:span text:style-name="nadrukvet"> T E N :</text:span>
          </text:p>
          </text:section>
        </text:section>
        <text:section text:name="regeling-tekst_id1-3-2-2" text:style-name="regeling-tekst">
          <text:section text:name="tekst_id1-3-2-2-1" text:style-name="tekst">
            <text:p text:style-name="common-al">l. De Doornenburgseweg en Hoogeweg binnen de bebouwde kom van Pannerden aan te wijzen als 30 km/uur‑zone.</text:p>
            <text:p text:style-name="common-al">ll. Hiertoe de verkeerstekens A1 (30 km/uur) en A2 (einde 30 km/uur) uit bijlage 1 van het RVV 1990 te plaatsen, inclusief zone‑aanduiding.</text:p>
            <text:p text:style-name="common-al">lll. De zone‑grenzen te markeren met passende poortconstructies en overige inrichtingselementen die passen bij een 30 km‑gebied.</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7 april 2026</text:span>
          </text:p>
          </text:section>
          <text:section text:name="ondertekening_id1-3-2-3-2">
            <text:p>Burgemeester en wethouders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4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Verkeersbesluit voor de uitbereiding 30km-zone Doornenbergseweg – Hoogeweg  - te Pann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DC.title">Verkeersbesluit voor de uitbereiding 30km-zone Doornenbergseweg – Hoogeweg te Pannerden</meta:user-defined>
    <meta:user-defined meta:name="DCTERMS.W3CDTF/DCTERMS.available">2026-04-09</meta:user-defined>
    <meta:user-defined meta:name="DCTERMS.W3CDTF/OVERHEIDop.jaargang">2026</meta:user-defined>
    <meta:user-defined meta:name="OVERHEIDop.publicationIssue">166461</meta:user-defined>
    <meta:user-defined meta:name="OVERHEIDop.GmbID/DC.identifier">gmb-2026-166461</meta:user-defined>
    <meta:user-defined meta:name="OVERHEIDop.versieInformatie"/>
  </office:meta>
</office:document-meta>
</file>