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328-3 1056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gebouw</text:p>
            <text:p text:style-name="common-al">Zaakadres: Hoofdweg 328-3 1056DB Amsterdam</text:p>
            <text:p text:style-name="common-al">Datum ontvangst: 11-03-2026 10:41</text:p>
            <text:p text:style-name="common-al">Zaaknummer: Z2026-011075</text:p>
            <text:p text:style-name="common-al">DSO-nummer: 20260311005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46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075</meta:user-defined>
    <meta:user-defined meta:name="DCTERMS.abstract">realiseren van een dakterras op het dak van het hoof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328-3 1056DB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60</meta:user-defined>
    <meta:user-defined meta:name="OVERHEIDop.GmbID/DC.identifier">gmb-2026-166460</meta:user-defined>
    <meta:user-defined meta:name="OVERHEIDop.versieInformatie"/>
  </office:meta>
</office:document-meta>
</file>