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mobiel puinbreken in week 16 of 17, Hoofdweg West 17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3/04/2026, melding mobiel puinbreken in week 16 of 17, Hoofdweg West 17, 9944 EA Nieuwolda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4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mobiel puinbreken in week 16 of 17, Hoofdweg West 17, 9944 EA Nieuwol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59</meta:user-defined>
    <meta:user-defined meta:name="OVERHEIDop.GmbID/DC.identifier">gmb-2026-166459</meta:user-defined>
    <meta:user-defined meta:name="OVERHEIDop.versieInformatie"/>
  </office:meta>
</office:document-meta>
</file>