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370978 Westerweg, intrekken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trekken van een verkeersbesluit voor het aanwijzen van een parkeergelegenheid voor deelauto’s van GreenWheels in de Westerweg.</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esterweg is een erftoegangsweg gelegen binnen de gemeentegrens van Alkmaar en is bij de gemeente in beheer en onderhoud.</text:p>
            <text:p text:style-name="common-al">Op 11 februari 2026 is een verkeersbesluit gepubliceerd in het Gemeenteblad 2026 met nummer 61435 voor het aanwijzen van een parkeergelegenheid voor deelauto’s van GreenWheels in de Westerweg ter hoogte van huisnummer 152. Op dit verkeersbesluit zijn meerdere bezwaren ingediend in verband met de hoge parkeerdruk op de betreffende locatie.</text:p>
            <text:p text:style-name="tussenkopcur">Belangenafweging en participatie</text:p>
            <text:p text:style-name="common-al">Op basis van bovengenoemde motivering heeft de gemeente besloten de parkeergelegenheid voor deelauto’s van GreenWheels in de Westerweg ter hoogte van huisnummer 152 niet toe te passen en het verkeersbesluit gepubliceerd in het Gemeenteblad 2026 met nummer 61435 in te trekken.</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7">
              <text:list-item text:style-override="id1-3-2-2-1-27-1">
                <text:number>1.</text:number>
                <text:p text:style-name="al">het verkeersbesluit in te trekken genomen op 11 februari 2026 in het Gemeenteblad 2026 met nummer 61435.</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april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trekken verkeersbesluit - We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0978</meta:user-defined>
    <meta:user-defined meta:name="OVERHEIDop.verkeersbordcode">N.v.t.</meta:user-defined>
    <dc:language>nl</dc:language>
    <meta:user-defined meta:name="OVERHEIDop.locatietype/OVERHEIDop.gebiedsmarkering">Adres</meta:user-defined>
    <meta:user-defined meta:name="DC.title">Nr. 1370978 Westerweg, intrekken verkeersbesluit</meta:user-defined>
    <meta:user-defined meta:name="DCTERMS.W3CDTF/DCTERMS.available">2026-04-09</meta:user-defined>
    <meta:user-defined meta:name="DCTERMS.W3CDTF/OVERHEIDop.jaargang">2026</meta:user-defined>
    <meta:user-defined meta:name="OVERHEIDop.publicationIssue">166458</meta:user-defined>
    <meta:user-defined meta:name="OVERHEIDop.GmbID/DC.identifier">gmb-2026-166458</meta:user-defined>
    <meta:user-defined meta:name="OVERHEIDop.versieInformatie"/>
  </office:meta>
</office:document-meta>
</file>