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ravan aan de It Konvint 21, 8912 ED Leeuwarden (OV-2026-03641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caravan aan de It Konvint 21, 8912 ED Leeuwarden. Bij ons geregistreerd onder kenmerk: OV-2026-03641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4-2026. De gemeente Leeuwarden neemt daarover waarschijnlijk voor 01-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645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5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5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414</meta:user-defined>
    <dc:language>nl</dc:language>
    <meta:user-defined meta:name="OVERHEIDop.locatietype/OVERHEIDop.gebiedsmarkering">Punt</meta:user-defined>
    <meta:user-defined meta:name="DC.title">Aanvraag omgevingsvergunning voor het plaatsen van een caravan aan de It Konvint 21, 8912 ED Leeuwarden (OV-2026-036414)</meta:user-defined>
    <meta:user-defined meta:name="DCTERMS.W3CDTF/DCTERMS.available">2026-04-09</meta:user-defined>
    <meta:user-defined meta:name="DCTERMS.W3CDTF/OVERHEIDop.jaargang">2026</meta:user-defined>
    <meta:user-defined meta:name="OVERHEIDop.publicationIssue">166455</meta:user-defined>
    <meta:user-defined meta:name="OVERHEIDop.GmbID/DC.identifier">gmb-2026-166455</meta:user-defined>
    <meta:user-defined meta:name="OVERHEIDop.versieInformatie"/>
  </office:meta>
</office:document-meta>
</file>