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ranjekade 1 2011VC Haarlem, 0392-2025-0158347, het isoleren van het dak, plaatsen achterzetramen, vernieuwen dakkapel, plaatsen extra dakkapel, plaatsen dakramen, bestaande meterruimte vergroten, verzonden 0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4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47</meta:user-defined>
    <meta:user-defined meta:name="DCTERMS.abstract">het isoleren van het dak, plaatsen achterzetramen, vernieuwen dakkapel, plaatsen extra dakkapel, plaatsen dakramen, bestaande me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ranjekade 1 2011VC Haarlem, 0392-2025-0158347, het isoleren van het dak, plaatsen achterzetramen, vernieuwen dakkapel, plaatsen extra dakkapel, plaatsen dakramen, bestaande meterruimte vergroten, verzonden 07-04-2026</meta:user-defined>
    <meta:user-defined meta:name="DCTERMS.W3CDTF/DCTERMS.available">2026-04-09</meta:user-defined>
    <meta:user-defined meta:name="DCTERMS.W3CDTF/OVERHEIDop.jaargang">2026</meta:user-defined>
    <meta:user-defined meta:name="OVERHEIDop.publicationIssue">166453</meta:user-defined>
    <meta:user-defined meta:name="OVERHEIDop.GmbID/DC.identifier">gmb-2026-166453</meta:user-defined>
    <meta:user-defined meta:name="OVERHEIDop.versieInformatie"/>
  </office:meta>
</office:document-meta>
</file>