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rkensmarkt 1, 5081 C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inleveren van 7 asbestplaten , Varkensmarkt 1, 5081 C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rkensmarkt 1, 5081 CP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inleveren van 7 asbestplaten 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7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021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645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5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5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0216</meta:user-defined>
    <dc:language>nl</dc:language>
    <meta:user-defined meta:name="OVERHEIDop.locatietype/OVERHEIDop.gebiedsmarkering">Punt</meta:user-defined>
    <meta:user-defined meta:name="DC.title">Sloopmelding Varkensmarkt 1, 5081 CP Hilvarenbee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52</meta:user-defined>
    <meta:user-defined meta:name="OVERHEIDop.GmbID/DC.identifier">gmb-2026-166452</meta:user-defined>
    <meta:user-defined meta:name="OVERHEIDop.versieInformatie"/>
  </office:meta>
</office:document-meta>
</file>