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van grond, Lange Zuidwending, Midwolda, kadastraal MWD M 2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2/04/2026, melding toepassen van grond, Lange Zuidwending, Midwolda, kadastraal MWD M 2869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4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melding toepassen van grond, Lange Zuidwending, Midwolda, kadastraal MWD M 286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51</meta:user-defined>
    <meta:user-defined meta:name="OVERHEIDop.GmbID/DC.identifier">gmb-2026-166451</meta:user-defined>
    <meta:user-defined meta:name="OVERHEIDop.versieInformatie"/>
  </office:meta>
</office:document-meta>
</file>