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ifeest van 8 tot en met 10 mei 2026 en de augustuskermis van 29 tot en met 31 augustus 2026 te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meifeest van 8 t/m 10 mei 2026 en de augustuskermis van 29 t/m 31 augustus 2026 in Zwolle .</text:p>
            <text:p text:style-name="common-al">Datum besluit: 2 april 2026</text:p>
            <text:p text:style-name="common-al">Zaaknummer: 9077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077-2026</meta:user-defined>
    <dc:language>nl</dc:language>
    <meta:user-defined meta:name="OVERHEIDop.locatietype/OVERHEIDop.gebiedsmarkering">Buurt</meta:user-defined>
    <meta:user-defined meta:name="DC.title">Toestemming voor het meifeest van 8 tot en met 10 mei 2026 en de augustuskermis van 29 tot en met 31 augustus 2026 te Zwoll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50</meta:user-defined>
    <meta:user-defined meta:name="OVERHEIDop.GmbID/DC.identifier">gmb-2026-166450</meta:user-defined>
    <meta:user-defined meta:name="OVERHEIDop.versieInformatie"/>
  </office:meta>
</office:document-meta>
</file>