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staureren van de molen De Deen (vervangen gevlucht) op Rijt 54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359</text:p>
            <text:p text:style-name="common-al">Ontvangstdatum aanvraag: 02-04-2026 12:21</text:p>
            <text:p text:style-name="common-al">Plaats/adres: Rijt 54a Luyksgestel</text:p>
            <text:p text:style-name="common-al">Omschrijving: het restaureren van de molen De Deen (vervangen gevlucht)</text:p>
            <text:p text:style-name="common-al">Activiteit(en): Bouw (omgevingsplan), Bouw (technisch), Monument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64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359</meta:user-defined>
    <meta:user-defined meta:name="DCTERMS.abstract">restaureren van de molen De Deen (vervangen gevluch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staureren van de molen De Deen (vervangen gevlucht) op Rijt 54a Luyksgest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49</meta:user-defined>
    <meta:user-defined meta:name="OVERHEIDop.GmbID/DC.identifier">gmb-2026-166449</meta:user-defined>
    <meta:user-defined meta:name="OVERHEIDop.versieInformatie"/>
  </office:meta>
</office:document-meta>
</file>