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rsicaweg 8, Amsterdam - Slopen Loods 3 - Steinweg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Loods 3 - Steinweg 3.</text:p>
            <text:p text:style-name="common-al">Aanvrager: Dura Vermeer Infra Landelijke Projecten B.V.</text:p>
            <text:p text:style-name="common-al">Zaaknummer: OD2026-0021703</text:p>
            <text:p text:style-name="common-al">DSO nummer: 2026032900111</text:p>
            <text:p text:style-name="common-al">Ontvangstdatum aanvraag: 29-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4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21703</meta:user-defined>
    <meta:user-defined meta:name="DCTERMS.abstract">het slopen van Loods 3 - Steinweg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orsicaweg 8, Amsterdam - Slopen Loods 3 - Steinweg 3</meta:user-defined>
    <meta:user-defined meta:name="DCTERMS.W3CDTF/DCTERMS.available">2026-04-09</meta:user-defined>
    <meta:user-defined meta:name="DCTERMS.W3CDTF/OVERHEIDop.jaargang">2026</meta:user-defined>
    <meta:user-defined meta:name="OVERHEIDop.publicationIssue">166445</meta:user-defined>
    <meta:user-defined meta:name="OVERHEIDop.GmbID/DC.identifier">gmb-2026-166445</meta:user-defined>
    <meta:user-defined meta:name="OVERHEIDop.versieInformatie"/>
  </office:meta>
</office:document-meta>
</file>