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man Akkerstraat 8, 9902G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6 heeft de gemeente Eemsdelta een aanvraag ontvangen voor het plaatsen van een airco buitenunit op de locatie Heiman Akkerstraat 8, 9902G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4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03</meta:user-defined>
    <meta:user-defined meta:name="DCTERMS.abstract">4 april 2026 voor het plaatsen van een airco buitenunit op de locatie Heiman Akkerstraat 8, 9902GG Appingedam.</meta:user-defined>
    <dc:language>nl</dc:language>
    <meta:user-defined meta:name="OVERHEIDop.locatietype/OVERHEIDop.gebiedsmarkering">Vlak</meta:user-defined>
    <meta:user-defined meta:name="DC.title">Kennisgeving ontvangst aanvraag omgevingsvergunning Heiman Akkerstraat 8, 9902GG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444</meta:user-defined>
    <meta:user-defined meta:name="OVERHEIDop.GmbID/DC.identifier">gmb-2026-166444</meta:user-defined>
    <meta:user-defined meta:name="OVERHEIDop.versieInformatie"/>
  </office:meta>
</office:document-meta>
</file>