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ppelboom aan Nijlande 29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 en Werk, niet zijnde bou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Nijlande, Nijlande 29, 9452 VA, kappen appelboom (ontvangen 26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64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appelboom aan Nijlande 29 te Nijlan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40</meta:user-defined>
    <meta:user-defined meta:name="OVERHEIDop.GmbID/DC.identifier">gmb-2026-166440</meta:user-defined>
    <meta:user-defined meta:name="OVERHEIDop.versieInformatie"/>
  </office:meta>
</office:document-meta>
</file>