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8">
      <text:list-level-style-bullet style:num-suffix="" text:bullet-char="​" text:level="1">
        <style:list-level-properties text:min-label-width="10mm"/>
      </text:list-level-style-bullet>
    </text:list-style>
    <text:list-style style:name="id1-3-2-2-1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1-1-1">
      <style:table-column-properties style:rel-column-width="83*"/>
    </style:style>
    <style:style style:family="table-column" style:parent-style-name="colspec" style:name="id1-3-2-6-11-1-2">
      <style:table-column-properties style:rel-column-width="5*"/>
    </style:style>
    <style:style style:family="table-column" style:parent-style-name="colspec" style:name="id1-3-2-6-11-1-3">
      <style:table-column-properties style:rel-column-width="4*"/>
    </style:style>
    <text:list-style style:name="id1-3-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text:list-style style:name="id1-3-2-7-51-7">
      <text:list-level-style-bullet text:bullet-char="•" text:level="1">
        <style:list-level-properties text:min-label-width="10mm"/>
      </text:list-level-style-bullet>
    </text:list-style>
    <text:list-style style:name="id1-3-2-7-51-8">
      <text:list-level-style-bullet text:bullet-char="•" text:level="1">
        <style:list-level-properties text:min-label-width="10mm"/>
      </text:list-level-style-bullet>
    </text:list-style>
  </office:automatic-styles>
  <office:body>
    <office:text>
      <text:p text:style-name="new_page_staatscourant"/>
      <text:p text:style-name="single-kop-titel">Subsidieregeling collectieve woningaanpassingen en scootmobielstalling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Welzijn, Zorg &amp; Jeugdhulp, Directie Publieke Gezondheid, Welzijn en Zorg van het cluster Maatschappelijke Ontwikkeling, kenmerk M2601-2473;</text:p>
            <text:p text:style-name="al"/>
            <text:p text:style-name="al">gelet op de artikelen 3, derde lid, 4, 5, 6, 8, 12a, 17 de Subsidieverordening Rotterdam 2014;</text:p>
            <text:p text:style-name="al"/>
            <text:p text:style-name="al">overwegende:</text:p>
            <text:list text:style-name="id1-3-2-1-1-8">
              <text:list-item text:style-override="id1-3-2-1-1-8-1">
                <text:number>-</text:number>
                <text:p text:style-name="al">dat het college van burgemeester en wethouders op grond van de Wet maatschappelijke ondersteuning 2015 verantwoordelijk is voor het treffen van voorzieningen waardoor ingezetenen langer thuis kunnen blijven wonen;</text:p>
              </text:list-item>
              <text:list-item text:style-override="id1-3-2-1-1-8-2">
                <text:number>-</text:number>
                <text:p text:style-name="al">voor veel ouderen en mensen met een lichamelijke beperking het noodzakelijk is om gemeenschappelijke ruimten in wooncomplexen veilig te kunnen gebruiken en beter toegankelijk te maken;</text:p>
              </text:list-item>
              <text:list-item text:style-override="id1-3-2-1-1-8-3">
                <text:number>-</text:number>
                <text:p text:style-name="al">dat het met het oog daarop wenselijk is om een subsidie beschikbaar te stellen om het voorgaande mogelijk te mak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aanpassingskosten: kosten die de eigenaar van een wooncomplex moet maken voor het realiseren van collectieve woningaanpassingen;</text:p>
              </text:list-item>
              <text:list-item text:style-override="id1-3-2-2-1-3-2">
                <text:number>-</text:number>
                <text:p text:style-name="al">collectieve woningaanpassing: aanpassing of voorziening voor collectief gebruik door bewoners van een bestaand wooncomplex;</text:p>
              </text:list-item>
              <text:list-item text:style-override="id1-3-2-2-1-3-3">
                <text:number>-</text:number>
                <text:p text:style-name="al">gemeenschappelijke ruimte: gedeelte van een wooncomplex, niet behorend tot de eigen woonruimte van de bewoner, bestemd en noodzakelijk om die woonruimte vanaf de toegang tot het wooncomplex te bereiken met inbegrip van binnenruimten, bedoeld voor voetgangers en gemeenschappelijk recreatief gebruik;</text:p>
              </text:list-item>
              <text:list-item text:style-override="id1-3-2-2-1-3-4">
                <text:number>-</text:number>
                <text:p text:style-name="al">wooncomplex: een complex met wooneenheden in Rotterdam waar ouderen en mensen met een lichamelijke beperking zo lang mogelijk zelfstandig kunnen won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het realiseren van een noodzakelijke collectieve woningaanpassing, bestaande uit:</text:p>
                <text:list text:style-name="id1-3-2-2-3-2-3">
                  <text:list-item text:style-override="id1-3-2-2-3-2-3-1">
                    <text:number>a.</text:number>
                    <text:p text:style-name="al">een in of bij het wooncomplex aangebrachte stallingsruimte voor scootmobielen; </text:p>
                  </text:list-item>
                  <text:list-item text:style-override="id1-3-2-2-3-2-3-2">
                    <text:number>b.</text:number>
                    <text:p text:style-name="al">een aanpassing die ziet op het verbeteren van de toegankelijkheid van gemeenschappelijke ruimten voor bewoners die aangewezen zijn op het gebruik van een rollator of scootmobiel; </text:p>
                  </text:list-item>
                  <text:list-item text:style-override="id1-3-2-2-3-2-3-3">
                    <text:number>c.</text:number>
                    <text:p text:style-name="al">het aanpassen van meerdere individuele woningen in een complex om het stallen van een scootmobiel mogelijk te maken.</text:p>
                  </text:list-item>
                </text:list>
              </text:list-item>
              <text:list-item text:style-override="id1-3-2-2-3-3">
                <text:number>2.</text:number>
                <text:p text:style-name="al">Een noodzakelijke collectieve woningaanpassing voldoet aan het Besluit bouwwerken leefomgeving, de aanvullende eisen zoals opgenomen in bijlage 1, het Handboek voor Toegankelijkheid - Handreiking uit 2023 en de Standaard Wegenbouw Details uit 2023.</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de eigenaar van een wooncomplex;</text:p>
              </text:list-item>
              <text:list-item text:style-override="id1-3-2-2-4-3-2">
                <text:number>b.</text:number>
                <text:p text:style-name="al">een vereniging van eigenar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noodzakelijke kosten in aanmerking die resteren na aftrek van bijdragen van derden en die noodzakelijk zijn voor het realiseren van de activiteiten, bedoeld in artikel 3.</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 50% van de aanpassingskosten met een maximum van € 25.000 euro per wooncomplex.</text:p>
              </text:list-item>
              <text:list-item text:style-override="id1-3-2-2-6-3">
                <text:number>2.</text:number>
                <text:p text:style-name="al">Per aanvrager kan per jaar ten hoogste een bedrag van € 50.000 worden verleend.</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bedraagt € 250.00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Subsidieaanvragen worden digitaal ingediend via <text:a xlink:href="http://www.rotterdam.nl/subsidies" xlink:type="simple"><text:span text:style-name="nadrukondlijn">www.rotterdam.nl/subsidies</text:span></text:a>.</text:p>
              </text:list-item>
              <text:list-item text:style-override="id1-3-2-2-9-3">
                <text:number>2.</text:number>
                <text:p text:style-name="al">De aanvraag gaat vergezeld van:</text:p>
                <text:list text:style-name="id1-3-2-2-9-3-3">
                  <text:list-item text:style-override="id1-3-2-2-9-3-3-1">
                    <text:number>a.</text:number>
                    <text:p text:style-name="al">een vereist plan van aanpak zoals opgenomen in bijlage 2 behorende bij deze subsidieregeling;</text:p>
                  </text:list-item>
                  <text:list-item text:style-override="id1-3-2-2-9-3-3-2">
                    <text:number>b.</text:number>
                    <text:p text:style-name="al">een kopie van de notariële eigendomsakte waaruit blijkt dat het wooncomplex het eigendom is van de aanvrager.</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Een subsidieaanvraag wordt uiterlijk op 30 juni 2026 ingediend.</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Het college kan een subsidie weigeren, indien:</text:p>
                <text:list text:style-name="id1-3-2-2-11-2-3">
                  <text:list-item text:style-override="id1-3-2-2-11-2-3-1">
                    <text:number>a.</text:number>
                    <text:p text:style-name="al">de collectieve woningaanpassing niet voldoet aan het Besluit bouwwerken leefomgeving, de aanvullende eisen zoals opgenomen in bijlage 1, Handboek voor Toegankelijkheid – Handreiking uit 2023 of de Standaard Wegenbouw Details uit 2023;</text:p>
                  </text:list-item>
                  <text:list-item text:style-override="id1-3-2-2-11-2-3-2">
                    <text:number>b.</text:number>
                    <text:p text:style-name="al">de realisatie van de woningaanpassing of scootmobielstalling leidt tot een verhoging van de huur- of servicekosten voor bewoners;</text:p>
                  </text:list-item>
                  <text:list-item text:style-override="id1-3-2-2-11-2-3-3">
                    <text:number>c.</text:number>
                    <text:p text:style-name="al">een collectieve woningaanpassing leidt tot een tijdelijke verhuizing van bewoners;</text:p>
                  </text:list-item>
                  <text:list-item text:style-override="id1-3-2-2-11-2-3-4">
                    <text:number>d.</text:number>
                    <text:p text:style-name="al">het wooncomplex is gebouwd in het jaar 2012 of later;</text:p>
                  </text:list-item>
                  <text:list-item text:style-override="id1-3-2-2-11-2-3-5">
                    <text:number>e.</text:number>
                    <text:p text:style-name="al">het wooncomplex naar verwachting niet tot ten minste 2041 als zodanig zal worden gebruikt;</text:p>
                  </text:list-item>
                  <text:list-item text:style-override="id1-3-2-2-11-2-3-6">
                    <text:number>f.</text:number>
                    <text:p text:style-name="al">de woningen in het wooncomplex niet geschikt zijn of geschikt zijn te maken voor bewoning door inwoners die binnen de eigen woning zijn aangewezen op het gebruik van een rollator of buiten de eigen woning zijn aangewezen op het gebruik van een rollator of scootmobiel;</text:p>
                  </text:list-item>
                  <text:list-item text:style-override="id1-3-2-2-11-2-3-7">
                    <text:number>g.</text:number>
                    <text:p text:style-name="al">de aanvraag is ingediend ten behoeve van:</text:p>
                    <text:list text:style-name="id1-3-2-2-11-2-3-7-3">
                      <text:list-item text:style-override="id1-3-2-2-11-2-3-7-3-1">
                        <text:number>1°.</text:number>
                        <text:p text:style-name="al">een wooncomplex met onzelfstandige woonruimten;</text:p>
                      </text:list-item>
                      <text:list-item text:style-override="id1-3-2-2-11-2-3-7-3-2">
                        <text:number>2°.</text:number>
                        <text:p text:style-name="al"> een instelling in de zin van Wet toelating zorginstellingen; of</text:p>
                      </text:list-item>
                      <text:list-item text:style-override="id1-3-2-2-11-2-3-7-3-3">
                        <text:number>3°.</text:number>
                        <text:p text:style-name="al"> een wooncomplex die door verhuurder gelabeld is als rollator- of </text:p>
                      </text:list-item>
                    </text:list>
                  </text:list-item>
                  <text:list-item text:style-override="id1-3-2-2-11-2-3-8">
                    <text:number/>
                    <text:p text:style-name="al">rolstoelgeschikt, tenzij de aanvraag betrekking heeft op de realisatie van een scootmobielstalling;</text:p>
                  </text:list-item>
                  <text:list-item text:style-override="id1-3-2-2-11-2-3-9">
                    <text:number>h.</text:number>
                    <text:p text:style-name="al">eventueel benodigde vergunningen niet voor de aanvraagdatum zijn verkregen;</text:p>
                  </text:list-item>
                  <text:list-item text:style-override="id1-3-2-2-11-2-3-10">
                    <text:number>i.</text:number>
                    <text:p text:style-name="al">voor de aanvraagdatum reeds een aanvang is gemaakt met de daadwerkelijke bouwactiviteiten;</text:p>
                  </text:list-item>
                  <text:list-item text:style-override="id1-3-2-2-11-2-3-11">
                    <text:number>j.</text:number>
                    <text:p text:style-name="al">de aanpassingskosten minder dan € 500,- bedragen;</text:p>
                  </text:list-item>
                  <text:list-item text:style-override="id1-3-2-2-11-2-3-12">
                    <text:number>k.</text:number>
                    <text:p text:style-name="al">blijkens het ingediende plan van aanpak de aangevraagde subsidie onvoldoende oplossing biedt voor de beschreven problematiek of de problematiek onvoldoende duidelijk is gemaakt.</text:p>
                  </text:list-item>
                </text:list>
              </text:list-item>
              <text:list-item text:style-override="id1-3-2-2-11-3">
                <text:number>2.</text:number>
                <text:p text:style-name="al">Het college weigert een subsidie voor zover voor de aanpassingskosten uit andere bronnen een vergoeding kan worden verkregen.</text:p>
              </text:list-item>
            </text:list>
          </text:section>
          <text:section text:name="artikel_id1-3-2-2-12" text:style-name="artikel">
            <text:p text:style-name="artikel_kop_titel"><text:span text:style-name="artikel_kop_label">Artikel</text:span> <text:span text:style-name="artikel_kop_nr">12</text:span> Subsidieverplichtingen</text:p>
            <text:p text:style-name="al">Aan de subsidieontvanger worden de volgende verplichtingen opgelegd:</text:p>
            <text:list text:style-name="id1-3-2-2-12-3">
              <text:list-item text:style-override="id1-3-2-2-12-3-1">
                <text:number>a.</text:number>
                <text:p text:style-name="al">de collectieve woningaanpassingen worden gerealiseerd met inachtneming van de geldende wettelijke eisen;</text:p>
              </text:list-item>
              <text:list-item text:style-override="id1-3-2-2-12-3-2">
                <text:number>b.</text:number>
                <text:p text:style-name="al">de activiteiten, bedoeld in artikel 3, worden gestart voor 31 december van het jaar waarvoor de subsidieaanvraag is ingediend;</text:p>
              </text:list-item>
              <text:list-item text:style-override="id1-3-2-2-12-3-3">
                <text:number>c.</text:number>
                <text:p text:style-name="al">de activiteiten, bedoeld in artikel 3, zijn volledig gerealiseerd binnen 18 maanden na het subsidieverleningsbesluit;</text:p>
              </text:list-item>
              <text:list-item text:style-override="id1-3-2-2-12-3-4">
                <text:number>d.</text:number>
                <text:p text:style-name="al">de scootmobielstalling waarvoor subsidie is verleend, behoudt deze functie gedurende ten minste 15 jaar vanaf de vaststelling van de subsidie.</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artikel 6, tweede lid, en artikel 12, onderdelen b en c, buiten toepassing laten of daarvan afwijken indien, gelet op het doel en de strekking van deze subsidieregeling, de toepassing hiervan naar het oordeel van het college voor een subsidieaanvrager of -ontvanger gevolgen zou hebben die onevenredig zouden zijn tot de met deze subsidieregeling te dienen doelen.</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ingang van de dag na de datum van uitgifte van het gemeenteblad waarin zij wordt geplaatst en vervalt op 1 januari 2027, met dien verstande dat zij van toepassing blijft op subsidies die op grond van deze regeling zijn verstrek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collectieve woningaanpassingen en scootmobielstallingen Rotterdam 2026.</text:p>
          </text:section>
        </text:section>
        <text:section text:name="regeling-sluiting_id1-3-2-3" text:style-name="regeling-sluiting">
          <text:section text:name="ondertekening_id1-3-2-3-1">
            <text:p><text:span text:style-name="functie">Aldus vastgesteld in de vergadering van 24 febr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Eisen scootmobielstallingen als bedoeld in artikel 3, tweede lid, en artikel 11, eerste lid, onderdeel a, van de Subsidieregeling collectieve woningaanpassingen en scootmobielstallingen Rotterdam 2026</text:p>
          <text:p text:style-name="al"/>
          <text:p text:style-name="al">Te allen tijde voldoen de plannen aan het Besluit bouwwerken leefomgeving. Aanvullend op de eisen van het Besluit bouwwerken leefomgeving, die besloten liggen in de afgegeven vergunning, wordt aanvullend het onderstaande geëist.</text:p>
          <text:p text:style-name="al"/>
          <text:p text:style-name="al">De stallingsruimte voldoet aan de volgende eisen:</text:p>
          <text:list text:style-name="id1-3-2-5-6">
            <text:list-item text:style-override="id1-3-2-5-6-1">
              <text:number>a.</text:number>
              <text:p text:style-name="al">deze is voor scootmobielen regendicht en afsluitbaar tegen diefstal en vandalisme;</text:p>
            </text:list-item>
            <text:list-item text:style-override="id1-3-2-5-6-2">
              <text:number>b.</text:number>
              <text:p text:style-name="al">deze is voorzien van doorgangen in de route naar de stallingsplek die minimaal 90 cm breed zijn;</text:p>
            </text:list-item>
            <text:list-item text:style-override="id1-3-2-5-6-3">
              <text:number>c.</text:number>
              <text:p text:style-name="al">hoogteverschillen in de ondergrond mogen niet hoger zijn dan 2 cm, met dien verstande dat indien er hoogteverschillen van meer dan 2 cm overbrugd moeten worden dit met een hellingbaan wordt opgelost;</text:p>
            </text:list-item>
            <text:list-item text:style-override="id1-3-2-5-6-4">
              <text:number>d.</text:number>
              <text:p text:style-name="al">als er zich deuren in de toegangsroute bevinden, zijn deze makkelijk te openen, bijv. voorzien van elektrische deuropeners.</text:p>
            </text:list-item>
          </text:list>
          <text:p text:style-name="al">Iedere stallingsplek voor een scootmobiel:</text:p>
          <text:list text:style-name="id1-3-2-5-8">
            <text:list-item text:style-override="id1-3-2-5-8-1">
              <text:number>a.</text:number>
              <text:p text:style-name="al">beschikt over een wandcontactdoos om de scootmobiel op te laden;</text:p>
            </text:list-item>
            <text:list-item text:style-override="id1-3-2-5-8-2">
              <text:number>b.</text:number>
              <text:p text:style-name="al">is voorzien van een mogelijkheid om op te laden;</text:p>
            </text:list-item>
            <text:list-item text:style-override="id1-3-2-5-8-3">
              <text:number>c.</text:number>
              <text:p text:style-name="al">beschikt over voldoende ruimte naast de geparkeerde scootmobiel om op- en af te stappen met een minimale vrije ruimte van 80 cm met dien verstande dat deze ruimte ook bestemd mag zijn voor de naastgelegen stallingsplek.</text:p>
            </text:list-item>
          </text:list>
        </text:section>
        <text:section text:name="bijlage_id1-3-2-6" text:style-name="bijlage">
          <text:p text:style-name="bijlage_top"/>
          <text:p text:style-name="hoofdstuk_kop"><text:span text:style-name="label">Bijlage</text:span> <text:span text:style-name="nr">2.</text:span> Vereiste plan van aanpak als bedoeld in artikel 9, tweede lid, onderdeel a, van de Subsidieregeling collectieve woningaanpassingen en scootmobielstallingen Rotterdam 2026</text:p>
          <text:p text:style-name="al"/>
          <text:p text:style-name="al">Een plan van aanpak wordt aan de hand van de onderstaande indeling en instructies opgesteld.</text:p>
          <text:p text:style-name="al"/>
          <text:p text:style-name="al">Omvang plan van Aanpak: maximaal 5 A4 lettertype Arial 10 exclusief eventuele bijlagen en voorblad.</text:p>
          <text:p text:style-name="al"/>
          <text:p text:style-name="al">Kader: het plan van aanpak wordt opgesteld aan de hand van de Subsidieregeling collectieve woningaanpassingen en scootmobielstallingen Rotterdam 2026.</text:p>
          <text:p text:style-name="al"/>
          <text:p text:style-name="al">Inhoud plan van aanpak: door het volledig beantwoorden van onderstaande vragen in het formulier wordt het plan van aanpak opgesteld.</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Plan van aanpak</text:span>: <text:span text:style-name="nadrukvet">Subsidieregeling collectieve woningaanpassingen en scootmobielstallingen Rotterdam 2026</text:span></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om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gestuurde bij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indi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vraagd bedrag inclusief bt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va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g eigen bijdrage/eigen investering</text:p>
                  <text:p text:style-name="table_al">mimimaal 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e uitvoering activiteiten</text:p>
                  <text:p text:style-name="table_al">(vanaf datum verleningsbeschikking tot uiterlijk 18 maanden hier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Complex</text:span>
                  </text:p>
                </table:table-cell>
              </table:table-row>
              <table:table-row table:style-name="row">
                <table:table-cell table:style-name="cell_frame_all" table:number-rows-spanned="1" table:number-columns-spanned="1">
                  <text:p text:style-name="table_al">Bouwjaar complex, gebouwd uiterlijk tot en met 20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routes naar de woningen rollator- en scootmobielgeschikt of worden deze dat door de aanpassingen? Breng dit in beeld met enkele fot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n de woningen rollatorgesch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ijft het complex tot minimaal 2041 als woongebouw in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een analyse van het aantal oudere mensen en mensen met een scootmobiel of met een wens daarvoo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anpassingen</text:span>
                  </text:p>
                </table:table-cell>
              </table:table-row>
              <table:table-row table:style-name="row">
                <table:table-cell table:style-name="cell_frame_all" table:number-rows-spanned="1" table:number-columns-spanned="1">
                  <text:p text:style-name="table_al">Geef een omschrijving van de problematiek, die opgelost moet worden met de aanpassingen en visualiseer deze met foto’s of t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f de gewenste aanpassingen zo uitgebreid mogelijk, eventueel in bijlagen. Vul aan met tekeningen of schetsen. Geef een onderbouwing waarom voor de voorgestelde oplossingen wordt geko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een scootmobielstalling, geef het te realiseren aantal stallingsplekken 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chnische en Financiële onderbouwing</text:span>
                  </text:p>
                </table:table-cell>
              </table:table-row>
              <table:table-row table:style-name="row">
                <table:table-cell table:style-name="cell_frame_all" table:number-rows-spanned="1" table:number-columns-spanned="1">
                  <text:p text:style-name="table_al">Geef een functionele en financiële onderbouwing van de kosten door een begroting van de aanpassing te 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indien bekend, een gespecificeerde technische omschrijving van de aanpassingen, met bijbehorende kosten, bijvoorbeeld door een gespecificeerde offerte bij te voe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een verklaring dat er geen omgevingsvergunning nodig is of dat de benodigde vergunningen verkreg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een scootmobielstalling, geef aan op welke manier deze brandveilig wordt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f een verklaring dat realisatie niet leidt tot verhoging huur-of servicekosten. Elektrakosten mogen wel met bewoners verrekend wor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7" text:style-name="nota-toelichting">
          <text:p text:style-name="kop_level0"><text:span text:style-name="label">Toelichting</text:span>  op de Subsidieregeling collectieve woningaanpassingen en scootmobielstallingen Rotterdam 2026</text:p>
          <text:p text:style-name="al">
          <text:span text:style-name="nadrukvet">
            <text:span text:style-name="nadrukcur">Algemeen</text:span>
          </text:span>
        </text:p>
          <text:p text:style-name="al"/>
          <text:p text:style-name="al">Op grond van de Wet maatschappelijke ondersteuning 2015 zijn gemeenten verantwoordelijk ervoor zorg te dragen dat ouderen en mensen met een lichamelijke (functie)beperking zolang mogelijk thuis kunnen blijven wonen. Velen van hen willen ook graag zo lang mogelijk zelfstandig thuis wonen. Om langer zelfstandig te kunnen wonen zijn soms aanpassingen nodig. Met deze regeling wil het college collectieve aanpassingen gericht op het veilig stallen van scootmobielen en de toegankelijkheid van gemeenschappelijke ruimten in wooncomplexen stimuleren. Deze regeling is gebaseerd op de Subsidieverordening Rotterdam 2014 (SVR 2014).</text:p>
          <text:p text:style-name="al"/>
          <text:p text:style-name="al">
          <text:span text:style-name="nadrukvet">
            <text:span text:style-name="nadrukcur">Artikelsgewijs</text:span>
          </text:span>
        </text:p>
          <text:p text:style-name="al"/>
          <text:p text:style-name="al">
          <text:span text:style-name="nadrukvet">
            <text:span text:style-name="nadrukcur">Artikel 3 Activiteiten</text:span>
          </text:span>
        </text:p>
          <text:p text:style-name="al">De subsidie wordt beschikbaar gesteld voor collectieve woningaanpassingen in wooncomplexen gericht op het verhelpen van stallingsproblematiek van scootmobielen die veroorzaakt wordt door brandveiligheidseisen uit het Besluit bouwwerken leefomgeving en het verbeteren van de toegankelijkheid van het wooncomplex naar de eigen woonruimte. Het creëren van brandveilige stallingsmogelijkheden en collectieve aanpassingen van gemeenschappelijke ruimten past bij de beweging om mensen zo lang mogelijk in zelfstandigheid te laten wonen.</text:p>
          <text:p text:style-name="al"/>
          <text:p text:style-name="al">Ook kan de subsidie betrekking hebben op het creëren van scootmobielstallingen in of bij meerdere woningen in het wooncomplex, als dit bouwtechnisch mogelijk is.</text:p>
          <text:p text:style-name="al"/>
          <text:p text:style-name="al">Woningaanpassingen die in het collectief kunnen worden geregeld zorgen ervoor dat in een later stadium maatwerkvoorzieningen op grond van de Wet maatschappelijke ondersteuning 2015 niet nodig zijn en dat hiermee voorkomen wordt dat cliënten hun scootmobiel niet langer kunnen gebruiken. De aanpassingen die zien op het verbeteren van de toegankelijkheid waarvoor een subsidie wordt aangevraagd, moeten passen binnen het doel van de subsidieregeling, zoals verwoord in artikel 3.</text:p>
          <text:p text:style-name="al">Voorbeelden van dergelijke aanpassingen zijn:</text:p>
          <text:list text:style-name="id1-3-2-7-15">
            <text:list-item text:style-override="id1-3-2-7-15-1">
              <text:number>a.</text:number>
              <text:p text:style-name="al">het verbreden van toegangsdeuren;</text:p>
            </text:list-item>
            <text:list-item text:style-override="id1-3-2-7-15-2">
              <text:number>b.</text:number>
              <text:p text:style-name="al">het aanbrengen van elektrische deuropeners;</text:p>
            </text:list-item>
            <text:list-item text:style-override="id1-3-2-7-15-3">
              <text:number>c.</text:number>
              <text:p text:style-name="al">het nivelleren van niveauverschillen;</text:p>
            </text:list-item>
            <text:list-item text:style-override="id1-3-2-7-15-4">
              <text:number>d.</text:number>
              <text:p text:style-name="al">het verwijderen van drempels;</text:p>
            </text:list-item>
            <text:list-item text:style-override="id1-3-2-7-15-5">
              <text:number>e.</text:number>
              <text:p text:style-name="al">het aanbrengen van een extra trapleuning bij portiekwoningen;</text:p>
            </text:list-item>
            <text:list-item text:style-override="id1-3-2-7-15-6">
              <text:number>f.</text:number>
              <text:p text:style-name="al">een andere aanpassing, voor zover deze naar het oordeel van het college in overeenstemming is met het doel van deze nadere regels.</text:p>
            </text:list-item>
          </text:list>
          <text:p text:style-name="al">
          <text:span text:style-name="nadrukvet">
            <text:span text:style-name="nadrukcur">Artikel 4 Doelgroep</text:span>
          </text:span>
        </text:p>
          <text:p text:style-name="al">Op grond van deze subsidieregeling kan een subsidie aangevraagd worden door zowel sociale als particuliere verhuurders in de hoedanigheid van eigenaar van een wooncomplex. Uit een daartoe over te leggen kopie van een notariële akte moet blijken dat de aanvrager daadwerkelijk eigenaar is van het wooncomplex.</text:p>
          <text:p text:style-name="al"/>
          <text:p text:style-name="al">Ook een Vereniging van Eigenaren (VvE) kan een aanvraag indienen. Uit een daartoe over te leggen kopie van de statuten alsmede van het daartoe strekkende besluit van de VvE moet blijken of de aanvraag rechtsgeldig is ingediend.</text:p>
          <text:p text:style-name="al"/>
          <text:p text:style-name="al">
          <text:span text:style-name="nadrukvet">
            <text:span text:style-name="nadrukcur">Artikel 5 Kosten die voor subsidie in aanmerking komen</text:span>
          </text:span>
        </text:p>
          <text:p text:style-name="al">De subsidieverlening ziet op de noodzakelijke kosten die gemoeid zijn met de activiteiten, bedoeld in artikel 3, voor zover zij niet uit andere bronnen gefinancierd kunnen worden.</text:p>
          <text:p text:style-name="al"/>
          <text:p text:style-name="al">
          <text:span text:style-name="nadrukvet">
            <text:span text:style-name="nadrukcur">Artikel 6 Hoogte van de subsidie</text:span>
          </text:span>
        </text:p>
          <text:p text:style-name="al">Per wooncomplex wordt maximaal een bedrag van € 25.000 gesubsidieerd. Per aanvrager wordt per jaar maximaal een bedrag van € 50.000 gesubsidieerd. Dit betekent dat afhankelijk van de kosten per wooncomplex de aanvrager in meerdere wooncomplexen een scootmobielstalling of collectieve aanpassingen kan realiseren.</text:p>
          <text:p text:style-name="al"/>
          <text:p text:style-name="al">
          <text:span text:style-name="nadrukvet">
            <text:span text:style-name="nadrukcur">Artikel 7 Subsidieplafond en artikel 8 Wijze van verdeling</text:span>
          </text:span>
        </text:p>
          <text:p text:style-name="al">In artikel 7 is een subsidieplafond opgenomen. In artikel 8 is opgenomen hoe met dit subsidieplafond wordt omgegaan. Bepalend is de volgorde van de ingediende aanvragen die voor subsidie in aanmerking kunnen komen.</text:p>
          <text:p text:style-name="al"/>
          <text:p text:style-name="al">
          <text:span text:style-name="nadrukvet">
            <text:span text:style-name="nadrukcur">Artikel 9 Aanvraag</text:span>
          </text:span>
        </text:p>
          <text:p text:style-name="al">Subsidieaanvragen kunnen uitsluitend worden ingediend via het subsidieportaal van de gemeente Rotterdam. De aanvraag wordt ingediend door een daartoe bevoegd persoon. De aanvrager is tevens contactpersoon voor de gemeente. Dit moet blijken uit de verklaring of inschrijving bij de Kamer van Koophandel. Tevens dient de aanvrager de aanvragen in (verlening en vaststelling) en ontvangt hij de betreffende beschikkingen. De aanvrager is verantwoordelijk voor de uitvoering van de activiteiten die zijn opgenomen in de beschikking. Hij ontvangt het subsidiebedrag. Ook een eventuele lagere vaststelling of terugvordering zullen aan hem zijn gericht. De bevoegdheden en verantwoordelijkheden met betrekking tot de aanvraag en subsidieverstrekking vloeien, op grond van de Algemene wet bestuursrecht, voort uit zijn hoedanigheid als aanvrager.</text:p>
          <text:p text:style-name="al"/>
          <text:p text:style-name="al">
          <text:span text:style-name="nadrukvet">
            <text:span text:style-name="nadrukcur">Artikel 10 Aanvraagtermijn</text:span>
          </text:span>
        </text:p>
          <text:p text:style-name="al">Aanvragen worden ingediend tot en met uiterlijk 30 juni 2026. Er is pas sprake van een ingediende aanvraag als deze volledig is. Dat betekent dat het laat indienen van een aanvraag, waardoor deze niet meer tijdig kan worden aangevuld als blijkt dat deze onvolledig is, voor rekening en risico van aanvrager komt.</text:p>
          <text:p text:style-name="al"/>
          <text:p text:style-name="al">
          <text:span text:style-name="nadrukvet">
            <text:span text:style-name="nadrukcur">Artikel 11 Weigeringsgronden</text:span>
          </text:span>
        </text:p>
          <text:p text:style-name="al">Een subsidie kan allereerst worden geweigerd als niet wordt voldaan aan de voorwaarden, zoals opgenomen in de Algemene wet bestuursrecht en de SVR 2014.</text:p>
          <text:p text:style-name="al"/>
          <text:p text:style-name="al">Daarnaast is er in het eerste lid van dit artikel een aantal algemene weigeringsgronden opgenomen.</text:p>
          <text:p text:style-name="al"/>
          <text:p text:style-name="al">Onderdeel b bepaalt dat de aanpassing niet mag leiden tot een extra huurverhoging. </text:p>
          <text:p text:style-name="al"/>
          <text:p text:style-name="al">Onderdeel e heeft te maken met de duurzaamheid van de investering. Er wordt geen subsidie verleend als blijkt dat het wooncomplex niet nog tot ten minste 2041 als zodanig blijft bestaan.</text:p>
          <text:p text:style-name="al"/>
          <text:p text:style-name="al">Onderdeel g, subonderdeel 3, vermeldt dat aanvragen voor collectieve woningaanpassingen in gemeenschappelijke ruimten die betrekking hebben op wooncomplexen die door de verhuurder aangemerkt zijn als rollator- of rolstoelgeschikt, voor zover de aanvraag betrekking heeft op de basisuitrusting van het betreffende wooncomplex, niet voor subsidiëring in aanmerking komen. Dit ligt anders voor voorzieningen voor de stalling van scootmobielen.</text:p>
          <text:p text:style-name="al">Indien een wooncomplex door de verhuurder is aangemerkt als geschikt voor rollator- of rolstoelgebruik of geschikt voor zowel rollator- als rolstoelgebruik mag worden verwacht dat de basisuitrusting van deze wooncomplexen ten minste rollatorgeschikt en rolstoelgeschikt is. Hieronder wordt verstaan:</text:p>
          <text:p text:style-name="al"/>
          <text:p text:style-name="al">Rollatorgeschikt:</text:p>
          <text:list text:style-name="id1-3-2-7-49">
            <text:list-item text:style-override="id1-3-2-7-49-1">
              <text:number>-</text:number>
              <text:p text:style-name="al">gelijkvloerse woning of alle dagelijkse gebruiksfuncties (wonen, koken, slapen, wassen) op één verdieping en toegankelijk (niveauverschillen niet meer dan 20 mm);</text:p>
            </text:list-item>
            <text:list-item text:style-override="id1-3-2-7-49-2">
              <text:number>-</text:number>
              <text:p text:style-name="al">woning op begane grond of bereikbaar met lift;</text:p>
            </text:list-item>
            <text:list-item text:style-override="id1-3-2-7-49-3">
              <text:number>-</text:number>
              <text:p text:style-name="al">toegangspad tot wooncomplex en woning min. 1200 mm breed met een maximale helling van 1:12;</text:p>
            </text:list-item>
            <text:list-item text:style-override="id1-3-2-7-49-4">
              <text:number>-</text:number>
              <text:p text:style-name="al">deuren eenvoudig te openen (zonder dranger of automatisch te openen).</text:p>
            </text:list-item>
          </text:list>
          <text:p text:style-name="al">Rolstoelgeschikt;</text:p>
          <text:list text:style-name="id1-3-2-7-51">
            <text:list-item text:style-override="id1-3-2-7-51-1">
              <text:number>•</text:number>
              <text:p text:style-name="al">gelijkvloerse woning of alle dagelijkse gebruiksfuncties (wonen, koken, slapen, wassen) op één verdieping en toegankelijk (niveauverschillen niet meer dan 20 mm);</text:p>
            </text:list-item>
            <text:list-item text:style-override="id1-3-2-7-51-2">
              <text:number>•</text:number>
              <text:p text:style-name="al">woning op begane grond of bereikbaar met lift;</text:p>
            </text:list-item>
            <text:list-item text:style-override="id1-3-2-7-51-3">
              <text:number>•</text:number>
              <text:p text:style-name="al">toegangspad tot wooncomplex en woning minimaal 1200 mm breed met een maximale helling van 1:12;</text:p>
            </text:list-item>
            <text:list-item text:style-override="id1-3-2-7-51-4">
              <text:number>•</text:number>
              <text:p text:style-name="al">deuren eenvoudig te openen (geen dranger, of automatisch);</text:p>
            </text:list-item>
            <text:list-item text:style-override="id1-3-2-7-51-5">
              <text:number>•</text:number>
              <text:p text:style-name="al">alle deuren van de woning hebben een minimale vrije doorgang van 850 mm;</text:p>
            </text:list-item>
            <text:list-item text:style-override="id1-3-2-7-51-6">
              <text:number>•</text:number>
              <text:p text:style-name="al">voldoende manoeuvreerruimte voor een rolstoel, zowel in de algemene ruimte als in de keuken, toilet, natte cel en slaapkamer;</text:p>
            </text:list-item>
            <text:list-item text:style-override="id1-3-2-7-51-7">
              <text:number>•</text:number>
              <text:p text:style-name="al">vlakke douchevloer aanwezig (evt. naast bad);</text:p>
            </text:list-item>
            <text:list-item text:style-override="id1-3-2-7-51-8">
              <text:number>•</text:number>
              <text:p text:style-name="al">bedieningselementen (zoals lichtknoppen) bereikbaar vanuit rolstoel.</text:p>
            </text:list-item>
          </text:list>
          <text:p text:style-name="al">Onder k wordt vermeld dat de subsidie geweigerd kan worden indien blijkens het ingediende plan van aanpak de aangevraagde subsidie onvoldoende oplossing biedt voor de beschreven problematiek. Uit het gevraagde plan van aanpak moet blijken dat de oplossing die de aanvrager voor ogen heeft effectief is voor de bestaande (stallings)-problemen, zowel op inhoud als omvang van de problematiek.</text:p>
          <text:p text:style-name="al"/>
          <text:p text:style-name="al">Met de bron in het tweede lid wordt niet gedoeld op de mogelijkheden van financiering vanuit een lening van een bank of een individuele maatwerkvoorziening op grond van de Wmo 2015. </text:p>
          <text:p text:style-name="al"/>
          <text:p text:style-name="al">
          <text:span text:style-name="nadrukvet">
            <text:span text:style-name="nadrukcur">Artikel 12 Subsidieverplichtingen</text:span>
          </text:span>
        </text:p>
          <text:p text:style-name="al">Naast de subsidieverplichtingen die voortvloeien uit de Algemene wet bestuursrecht en de SVR 2014, zijn in dit artikel nog aanvullende verplichtingen opgenomen.</text:p>
          <text:p text:style-name="al"/>
          <text:p text:style-name="al">In dit artikel wordt vermeld dat voldaan moet worden aan de geldende wet- en regelgeving die van toepassing is op dergelijke woningaanpassingen in wooncomplexen. Met name zijn hierbij Besluit bouwwerken leefomgeving, het Handboek voor Toegankelijkheid – Handreiking uit 2023 en de Standaard Wegenbouw Details uit 2023 van belang.</text:p>
          <text:p text:style-name="al"/>
          <text:p text:style-name="al">Daarnaast zijn er verplichtingen opgenomen over de voortgang van de realisatie van de woningaanpassingen.</text:p>
          <text:p text:style-name="al"/>
          <text:p text:style-name="al">Ook is bepaald dat een scootmobielstalling niet binnen 15 jaar een andere functie mag krijgen: de investering moet duurzaam zijn.</text:p>
          <text:p text:style-name="al"/>
          <text:p text:style-name="al">
          <text:span text:style-name="nadrukvet">
            <text:span text:style-name="nadrukcur">Artikel 14 Inwerkingtreding</text:span>
          </text:span>
        </text:p>
          <text:p text:style-name="al">Het betreft hier een regeling voor het jaar 2026. Aanvragen dienen uiterlijk op 30 juni 2026 ingediend te zijn.</text:p>
          <text:p text:style-name="al"/>
          <text:p text:style-name="al">De regeling vervalt per 1 januari 2027. Ten aanzien van de afhandeling van verstrekte subsidies en van de eventuele bezwaar- en beroepsprocedures of terugvordering, blijft de regeling wel onverkort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4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3, derde lid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5 van de Subsidieverordening Rotterdam 2014]|[https://lokaleregelgeving.overheid.nl/CVDR306362/7#artikel_5</meta:user-defined>
    <meta:user-defined meta:name="DC.source">artikel 6 van de Subsidieverordening Rotterdam 2014]|[https://lokaleregelgeving.overheid.nl/CVDR306362/7#artikel_6</meta:user-defined>
    <meta:user-defined meta:name="DC.source">artikel 8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DC.source">artikel 17 van de Subsidieverordening Rotterdam 2014]|[https://lokaleregelgeving.overheid.nl/CVDR306362/7#artikel_17</meta:user-defined>
    <meta:user-defined meta:name="OVERHEIDop.referentienummer">2026, nummer 62</meta:user-defined>
    <meta:user-defined meta:name="DCTERMS.alternative">Subsidieregeling collectieve woningaanpassingen en scootmobielstallingen Rotterdam 2026</meta:user-defined>
    <dc:language>nl</dc:language>
    <meta:user-defined meta:name="OVERHEIDop.locatietype/OVERHEIDop.gebiedsmarkering">Gemeente</meta:user-defined>
    <meta:user-defined meta:name="DC.title">Subsidieregeling collectieve woningaanpassingen en scootmobielstallingen Rotterdam 2026</meta:user-defined>
    <meta:user-defined meta:name="DCTERMS.W3CDTF/DCTERMS.available">2026-04-13</meta:user-defined>
    <meta:user-defined meta:name="DCTERMS.W3CDTF/OVERHEIDop.jaargang">2026</meta:user-defined>
    <meta:user-defined meta:name="OVERHEIDop.publicationIssue">166437</meta:user-defined>
    <meta:user-defined meta:name="OVERHEIDop.betreftRegeling">CVDR760264_1</meta:user-defined>
    <meta:user-defined meta:name="xs:date/OVERHEIDop.startdatum">2026-04-14</meta:user-defined>
    <meta:user-defined meta:name="xs:date/OVERHEIDop.einddatum">2027-01-01</meta:user-defined>
    <meta:user-defined meta:name="OVERHEIDop.GmbID/DC.identifier">gmb-2026-166437</meta:user-defined>
    <meta:user-defined meta:name="OVERHEIDop.versieInformatie"/>
  </office:meta>
</office:document-meta>
</file>