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het organiseren van activiteiten tijdens de kermis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ten behoeve van het organiseren van activiteiten tijdens de kermis in Groenlo</text:p>
            <text:p text:style-name="common-al">datum besluit: 31 maart 2026</text:p>
            <text:p text:style-name="common-al">zaaknummer: 1450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Financiën | Organisatie en beleid</meta:user-defined>
    <meta:user-defined meta:name="OVERHEIDop.Rubriek/DC.type">andere vergunning</meta:user-defined>
    <meta:user-defined meta:name="OVERHEIDop.referentienummer">14507-2026</meta:user-defined>
    <dc:language>nl</dc:language>
    <meta:user-defined meta:name="OVERHEIDop.locatietype/OVERHEIDop.gebiedsmarkering">Woonplaats</meta:user-defined>
    <meta:user-defined meta:name="DC.title">Toestemming voor het houden van een collecte ten behoeve van het organiseren van activiteiten tijdens de kermis te Groen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36</meta:user-defined>
    <meta:user-defined meta:name="OVERHEIDop.GmbID/DC.identifier">gmb-2026-166436</meta:user-defined>
    <meta:user-defined meta:name="OVERHEIDop.versieInformatie"/>
  </office:meta>
</office:document-meta>
</file>