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9/03/2026, melding sanering bodem, H.M. Brouwerstraat 1, 9672 AG Winschoten; </text:p>
            <text:p text:style-name="common-al">- 31/03/2026, melding mobiel puinbreken van 28-04-2026 t/m 27-07-2026, H.M. Brouwerstraat 1, 9672 AG Winschot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43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H.M. Brouwerstraat 1, 9672 AG Winscho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35</meta:user-defined>
    <meta:user-defined meta:name="OVERHEIDop.GmbID/DC.identifier">gmb-2026-166435</meta:user-defined>
    <meta:user-defined meta:name="OVERHEIDop.versieInformatie"/>
  </office:meta>
</office:document-meta>
</file>