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stigen van een detailhandel in een bedrijfsloods aan Het Veld 1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postcode onjuist was. De oorspronkelijke publicatie is op 26 maart 2026 bekendgemaakt, beschikbaar via <text:a xlink:href="https://zoek.officielebekendmakingen.nl/gmb-2026-141719.html" xlink:type="simple"><text:span text:style-name="nadrukondlijn">Gemeenteblad 2026, 141719</text:span></text:a>.]</text:p>
            <text:p text:style-name="common-al">Burgemeester en wethouders van de gemeente Aa en Hunze maken bekend dat zij de volgende aanvraag voor een omgevingsvergunning hebben ontvangen:</text:p>
            <text:list text:style-name="id1-3-2-1-1-3">
              <text:list-item text:style-override="id1-3-2-1-1-3-1">
                <text:number>•</text:number>
                <text:p text:style-name="al">Nooitgedacht, Het Veld 13, 9449 PW, detailhandel in bedrijfsloods vestigen (ontvangen 19-03-2026) is onjuist; moet zijn: 9448 XC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: Aanvraag vergunning voor het vestigen van een detailhandel in een bedrijfsloods aan Het Veld 13 te Nooitgeda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3</meta:user-defined>
    <meta:user-defined meta:name="OVERHEIDop.GmbID/DC.identifier">gmb-2026-166433</meta:user-defined>
    <meta:user-defined meta:name="OVERHEIDop.versieInformatie"/>
  </office:meta>
</office:document-meta>
</file>