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Mediterraan 16, 1566 SW Assendelft - het plaatsen van een aluminium veranda/tuinkamer op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321 - het plaatsen van een aluminium veranda/tuinkamer op dakterras op de locatie Mediterraan 16, 1566 SW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43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21</meta:user-defined>
    <dc:language>nl</dc:language>
    <meta:user-defined meta:name="OVERHEIDop.locatietype/OVERHEIDop.gebiedsmarkering">Punt</meta:user-defined>
    <meta:user-defined meta:name="DC.title">Intrekking aanvraag omgevingsvergunning - Mediterraan 16, 1566 SW Assendelft - het plaatsen van een aluminium veranda/tuinkamer op dakterra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32</meta:user-defined>
    <meta:user-defined meta:name="OVERHEIDop.GmbID/DC.identifier">gmb-2026-166432</meta:user-defined>
    <meta:user-defined meta:name="OVERHEIDop.versieInformatie"/>
  </office:meta>
</office:document-meta>
</file>