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pril 2026</text:p>
            <text:p text:style-name="common-al">het bouwen van een bedrijfsgebouw (kantoo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Datum ontvangst: 1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Dopheiweg 1, 5473VN Heeswijk-Dinth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23</meta:user-defined>
    <meta:user-defined meta:name="OVERHEIDop.GmbID/DC.identifier">gmb-2026-166423</meta:user-defined>
    <meta:user-defined meta:name="OVERHEIDop.versieInformatie"/>
  </office:meta>
</office:document-meta>
</file>