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ANNER, SCHANS 100, 8441 A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anner op het perceel Schans 100, 8441 AE Heerenveen</text:p>
            <text:p text:style-name="common-al">(02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4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8106</meta:user-defined>
    <dc:language>nl</dc:language>
    <meta:user-defined meta:name="OVERHEIDop.locatietype/OVERHEIDop.gebiedsmarkering">Punt</meta:user-defined>
    <meta:user-defined meta:name="DC.title">AANVRAAG OMGEVINGSVERGUNNING, PLAATSEN VAN EEN BANNER, SCHANS 100, 8441 AE HEEREN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21</meta:user-defined>
    <meta:user-defined meta:name="OVERHEIDop.GmbID/DC.identifier">gmb-2026-166421</meta:user-defined>
    <meta:user-defined meta:name="OVERHEIDop.versieInformatie"/>
  </office:meta>
</office:document-meta>
</file>