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aan op Zuid 1650 3071A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3-2026</text:span> een aanvraag voor een omgevingsvergunning, met kenmerk <text:span text:style-name="nadrukvet">Z2026-003885</text:span>/<text:span text:style-name="nadrukvet">2026032302258</text:span>, heeft ontvangen voor de Reclame. <text:span text:style-name="nadrukcur">(Grondslag: Omgevingswet, artikel 5.1)</text:span></text:p>
            <text:p text:style-name="common-al">De aanvraag betreft Reclame Sportschool Time Out - raamfolie en lichtbakken op de locatie Laan op Zuid 1650 3071A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641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1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1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3885</meta:user-defined>
    <meta:user-defined meta:name="DCTERMS.abstract">Reclame Sportschool Time Out - raamfolie en lichtba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aan op Zuid 1650 3071AC Rot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419</meta:user-defined>
    <meta:user-defined meta:name="OVERHEIDop.GmbID/DC.identifier">gmb-2026-166419</meta:user-defined>
    <meta:user-defined meta:name="OVERHEIDop.versieInformatie"/>
  </office:meta>
</office:document-meta>
</file>