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gmondstraat 19 2024XL Haarlem, 0392-2026-0054704, het plaatsen van een dakopbouw en het uitvoeren van  een constructieve wijziging, ontvangen op 0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1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1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1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4704</meta:user-defined>
    <meta:user-defined meta:name="DCTERMS.abstract">het plaatsen van een dakopbouw en het uitvoeren van  een constructieve 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gmondstraat 19 2024XL Haarlem, 0392-2026-0054704, het plaatsen van een dakopbouw en het uitvoeren van  een constructieve wijziging, ontvangen op 03-04-2026</meta:user-defined>
    <meta:user-defined meta:name="DCTERMS.W3CDTF/DCTERMS.available">2026-04-09</meta:user-defined>
    <meta:user-defined meta:name="DCTERMS.W3CDTF/OVERHEIDop.jaargang">2026</meta:user-defined>
    <meta:user-defined meta:name="OVERHEIDop.publicationIssue">166418</meta:user-defined>
    <meta:user-defined meta:name="OVERHEIDop.GmbID/DC.identifier">gmb-2026-166418</meta:user-defined>
    <meta:user-defined meta:name="OVERHEIDop.versieInformatie"/>
  </office:meta>
</office:document-meta>
</file>