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rschotweg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rschotweg 2 in Vragender van 16 april tot en met 14 mei 2026</text:p>
                <text:p text:style-name="al">Datum besluit: 2 april 2026</text:p>
                <text:p text:style-name="al">Zaaknummer: 1654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541-2026</meta:user-defined>
    <dc:language>nl</dc:language>
    <meta:user-defined meta:name="OVERHEIDop.locatietype/OVERHEIDop.gebiedsmarkering">Adres</meta:user-defined>
    <meta:user-defined meta:name="DC.title">Toestemming voor het verbranden van snoeihout aan Oorschotweg 2 te Vragend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15</meta:user-defined>
    <meta:user-defined meta:name="OVERHEIDop.GmbID/DC.identifier">gmb-2026-166415</meta:user-defined>
    <meta:user-defined meta:name="OVERHEIDop.versieInformatie"/>
  </office:meta>
</office:document-meta>
</file>