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Dorpsfeest Hilaard aan de Hoptilsterdyk 10a in Hilaard (APV-2026-035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orpsfeest Hilaard aan de<text:span text:style-name="nadrukvet"/>Hoptilsterdyk 10a in Hilaard. Het evenement is van 18 t/m 20 jun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7-04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41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1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1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908</meta:user-defined>
    <dc:language>nl</dc:language>
    <meta:user-defined meta:name="OVERHEIDop.locatietype/OVERHEIDop.gebiedsmarkering">Lijn</meta:user-defined>
    <meta:user-defined meta:name="DC.title">Verleende geluidsontheffing evenement voor Dorpsfeest Hilaard aan de Hoptilsterdyk 10a in Hilaard (APV-2026-035908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10</meta:user-defined>
    <meta:user-defined meta:name="OVERHEIDop.GmbID/DC.identifier">gmb-2026-166410</meta:user-defined>
    <meta:user-defined meta:name="OVERHEIDop.versieInformatie"/>
  </office:meta>
</office:document-meta>
</file>