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61-1-1">
      <style:table-column-properties style:rel-column-width="21*"/>
    </style:style>
    <style:style style:family="table-column" style:parent-style-name="colspec" style:name="id1-3-2-1-1-61-1-2">
      <style:table-column-properties style:rel-column-width="22*"/>
    </style:style>
    <style:style style:family="table-column" style:parent-style-name="colspec" style:name="id1-3-2-1-1-61-1-3">
      <style:table-column-properties style:rel-column-width="19*"/>
    </style:style>
    <text:list-style style:name="id1-3-2-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lopig ontwerp quick wins fietsparkeren Koorkerkgebied</text:p>
      <text:section text:name="zakelijke-mededeling_id1-3-2" text:style-name="zakelijke-mededeling">
        <text:section text:name="zakelijke-mededeling-tekst_id1-3-2-1" text:style-name="zakelijke-mededeling-tekst">
          <text:section text:name="tekst_id1-3-2-1-1" text:style-name="tekst">
            <text:p text:style-name="common-al">Zaaknummer 512377</text:p>
            <text:p text:style-name="common-al"/>
            <text:p text:style-name="common-al">Burgemeester en wethouders van Middelburg maken bekend dat inspraak wordt verleend over aanpassing van de openbare ruimte op het Koorkerkgebied. De aanpassing draagt bij aan extra fietsparkeerplekken, minder zoekverkeer en meer groen in de binnenstad.</text:p>
            <text:p text:style-name="common-al"/>
            <text:p text:style-name="common-al">
            <text:span text:style-name="nadrukvet">Aanleiding</text:span>
          </text:p>
            <text:p text:style-name="common-al">In de gezonde stad wordt er veel gefietst. In de openbare ruimte willen we dat de fiets een belangrijkere plaats inneemt dan de auto. Dat betekent dat in sommige gebieden in de binnenstad er minder autoverkeer gewenst is dan nu het geval is, en dat dit ten goede komt van fiets- en/of voetgangersverkeer. Ook ontstaat ruimte voor vergroenen en klimaatadaptatie. Dit is ook zo verwoord in onze Omgevingsvisie Middelburg 2050.</text:p>
            <text:p text:style-name="common-al">Vooruitlopend op de uitvoering van het geactualiseerde fiets- en autoparkeerbeleid heeft het college van burgemeester en wethouders het Koorkerkgebied, Damplein en Langevielebinnenbrug aangewezen als ‘quick wins’ om snel verbeteringen te realiseren voor fietsparkeren, minder zoekverkeer en meer groen in de binnenstad. Deze quick wins dragen bij aan een – deel van – Middelburg waarin meer plek is voor ontmoeting, groen en een hogere belevingswaarde in de binnenstad. Een Middelburg waarin je veilig en aangenaam door de gemeente kan bewegen. De quick wins bij de Langevielebinnenbrug en het Damplein zijn inmiddels gerealiseerd. Hieronder volgt een toelichting op de uitgangspunten en de aanpassingen in het voorlopig ontwerp voor het Koorkerkgebied. </text:p>
            <text:p text:style-name="common-al"/>
            <text:p text:style-name="common-al">
            <text:span text:style-name="nadrukvet">Uitgangspunten</text:span>
          </text:p>
            <text:p text:style-name="common-al">
            <text:span text:style-name="nadrukcur">Bereikbaarheid parkeerterrein Provincie Zeeland</text:span>
          </text:p>
            <text:p text:style-name="common-al">Het parkeerterrein van de Provincie Zeeland aan het Koorkerkhof moet bereikbaar blijven via de route Groenmarkt – Onder den Toren – Koorkerkhof en vice versa.</text:p>
            <text:p text:style-name="common-al">
            <text:span text:style-name="nadrukcur">Calamiteiten</text:span>
          </text:p>
            <text:p text:style-name="common-al">Alle straten in het Koorkerkgebied moeten toegankelijk blijven voor maatgevende brandweervoertuigen, inclusief de mogelijkheid om te keren. Voor de ladderwagen van de brandweer is een minimale verhardingsbreedte van negen meter vereist om veilig te kunnen stempelen.</text:p>
            <text:p text:style-name="common-al">
            <text:span text:style-name="nadrukcur">Cultuurhistorie</text:span>
          </text:p>
            <text:p text:style-name="common-al">Het Koorkerkgebied is gelegen binnen het beschermd stadsgezicht Middelburg. Het gebied heeft haar huidige verschijningsvorm gekregen bij de wederopbouw na de stadsbrand van 17 mei 1940 en wordt gekwalificeerd als wederopbouwgebied. Het wordt aan de Noordzijde begrensd door de Nieuwe Kerk, Abdijtoren de Lange Jan, de Koorkerk en een gedeelte van de Abdij. Alle genoemde gebouwen hebben de status beschermd rijksmonument. Mede hierdoor heeft het historisch bebouwingsbeeld van deze zijde van het Koorkerkgebied een beschermd belang binnen het beschermd stadsgezicht. Uitgangspunt is dat er rekening wordt gehouden, conform de wettelijke verplichting, met de omgeving van de rijksmonumenten en de historische context van de Abdij en de daartoe behorende kerken en toren. Ook het standbeeld ‘de Ringrijder’ wat onlosmakelijk met de locatie is verbonden en het monument ‘de Explosie’ blijven behouden in het Koorkerkgebied. </text:p>
            <text:p text:style-name="common-al">
            <text:span text:style-name="nadrukcur">Evenementen</text:span>
          </text:p>
            <text:p text:style-name="common-al">In het Koorkerkgebied vinden regelmatig evenementen plaats, zoals markten en muziekoptredens. Bij het nieuwe ontwerp is hiermee rekening gehouden. Uitgangspunt is dat er voldoende ruimte beschikbaar blijft om deze evenementen te kunnen organiseren.</text:p>
            <text:p text:style-name="common-al">
            <text:span text:style-name="nadrukcur">Fietsparkeren </text:span>
          </text:p>
            <text:p text:style-name="common-al">In het Koorkerkgebied is momenteel slechts beperkte ruimte voor het stallen van fietsen. Het uitgangspunt voor het voorlopig ontwerp is om extra mogelijkheden voor fietsparkeren te creëren.</text:p>
            <text:p text:style-name="common-al">G<text:span text:style-name="nadrukcur">roen</text:span></text:p>
            <text:p text:style-name="common-al">Behouden van groen en waar mogelijk verder versterken. Het groen op deze plek is hoogwaardig en versterkt het karakter van de locatie.</text:p>
            <text:p text:style-name="common-al">
            <text:span text:style-name="nadrukcur">Gehandicaptenparkeerplaatsen</text:span>
          </text:p>
            <text:p text:style-name="common-al">In het Koorkerkgebied zijn 5 algemene gehandicaptenparkeerplaatsen. Voor het nieuwe ontwerp is het uitgangspunt dat dit aantal behouden blijft.</text:p>
            <text:p text:style-name="common-al">
            <text:span text:style-name="nadrukcur">Kabels en leidingen </text:span>
          </text:p>
            <text:p text:style-name="common-al">Bij het uitwerken van het ontwerp is zoveel mogelijk rekening gehouden met de ondergrondse infrastructuur. Om de herinrichting van het Koorkerkgebied af te stemmen met de (onderhouds)werkzaamheden van de nutsbedrijven is het project aangemeld op het digitale platform MOOR. </text:p>
            <text:p text:style-name="common-al">
            <text:span text:style-name="nadrukcur">Lange Jan </text:span>
          </text:p>
            <text:p text:style-name="common-al">Aan de Lange Jan vinden jaarlijks onderhoudswerkzaamheden plaats. Hiervoor moeten verschillende grote kraanwagens in het gebied kunnen worden opgesteld. In het ontwerp is rekening gehouden met de benodigde ruimte voor deze voertuigen. Het bedrijf dat het onderhoud uitvoert, heeft op basis van het voorlopig ontwerp aangegeven dat de noodzakelijke werkzaamheden nog steeds mogelijk zijn. </text:p>
            <text:p text:style-name="common-al">
            <text:span text:style-name="nadrukcur">Leefbaarheid </text:span>
          </text:p>
            <text:p text:style-name="common-al">Het voorlopig ontwerp creëert meer ruimte voor belevingswaarde en stimuleert sociale interactie. Daarbij wordt ingezet op een klimaatadaptieve inrichting en wordt rekening gehouden met het beperken van hittestress en wateroverlast. </text:p>
            <text:p text:style-name="common-al">
            <text:span text:style-name="nadrukcur">Parkeerplaatsen</text:span>
          </text:p>
            <text:p text:style-name="common-al">Voor autoverkeer is dit gebied een doodlopende weg. Bestuurders moeten keren om het gebied weer te verlaten. Bij de kruising Bachtensteene/Groenmarkt geven een verwijsbord ‘doorgaand verkeer’ en verkeersbord L8 ‘doodlopende weg’ aan dat het Koorkerkgebied niet toegankelijk is voor doorgaand gemotoriseerd verkeer. Toch rijden veel automobilisten het gebied in omdat zij weten dat er onder de Lange Jan diverse parkeerplaatsen liggen direct naast het kernwinkelgebied. Het betaald parkeren op deze locatie zorgt dagelijks voor veel zoekverkeer in het Koorkerkgebied. Dit leidt tot ongewenste verkeerssituaties en mogelijk ook problemen met de openbare orde. Door 24 parkeerplaatsen te verwijderen, neemt het autoverkeer in dit gebied af en krijgen fietsparkeren en voetgangers meer ruimte en prioriteit.</text:p>
            <text:p text:style-name="common-al">
            <text:span text:style-name="nadrukcur">Riolering</text:span>
          </text:p>
            <text:p text:style-name="common-al">Het verharde oppervlak in het projectgebied zal afgekoppeld worden van het gemengde rioolstelsel. Een deel zal worden opgevangen binnen het projectgebied. Het overtollige hemelwater zal worden afgevoerd. Hiervoor wordt een nieuw hemelwaterriool aangelegd tot aan de Nieuwe Wal. In toekomstige projecten zal dit hemelwaterriool verlengd worden via de Lange Delft en de Segeersstraat. De afvoer zal in de uiteindelijke situatie plaatsvinden in de binnengracht aan de Londensekaai, in het verlengde van de Segeersstraat. Op deze manier creëren we een klimaatrobuust(er) rioolsysteem in de binnenstad.</text:p>
            <text:p text:style-name="common-al">
            <text:span text:style-name="nadrukcur">Rouw- en trouwstoeten</text:span>
          </text:p>
            <text:p text:style-name="common-al">De ruimte ter hoogte van de Lange Jan en de Koorkerk moet verhard blijven en toegankelijk blijven voor minimaal twee personenauto’s of bestelbussen. Deze ruimte moet gebruikt kunnen worden voor het opstellen van een rouw- of trouwauto.</text:p>
            <text:p text:style-name="common-al">
            <text:span text:style-name="nadrukcur">Toegankelijkheid Walplein</text:span>
          </text:p>
            <text:p text:style-name="common-al">Het Koorkerkgebied wordt ook gebruikt door bevoorradingsverkeer, omdat hier diverse bedrijven gevestigd zijn en het kernwinkelgebied via het Walplein kan worden bevoorraad. Dit verkeer rijdt via de Groenmarkt het gebied in, laadt en lost, en keert vervolgens om, om via dezelfde route het gebied weer te verlaten.</text:p>
            <text:p text:style-name="common-al">Het Walplein zelf is ingericht als parkeerterrein voor vergunninghouders en fietsen. De geplande herinrichting heeft geen gevolgen voor de bereikbaarheid van het Walplein. Het plein blijft toegankelijk via de Groenmarkt, Onder den Toren en Nieuwe Kerkgang, en kan worden verlaten via dezelfde route of via de Walgang.</text:p>
            <text:p text:style-name="common-al"/>
            <text:p text:style-name="common-al">
            <text:span text:style-name="nadrukvet">Participatie</text:span>
          </text:p>
            <text:p text:style-name="common-al">Op 27 januari 2025 zijn we tijdens een informatieavond in gesprek gegaan met omwonenden en ondernemers van de 3 pilotgebieden. Dit deden we aan de hand van schetsontwerpen van de gebieden. Er waren verschillende tafels waar mensen de plannen konden bekijken en hun mening konden geven. De reacties hebben we verzameld, waar mogelijk verwerkt in het ontwerp en teruggekoppeld via Middelburg Ontmoet. Specifiek voor het Koorkerkgebied is er op 16 september 2025 een variant van het ontwerp van het Koorkerkgebied gepresenteerd aan een afvaardiging van de Vereniging Ondernemers Middelburg (VOM) en de afdeling Middelburg van de Koninklijke Horeca Nederland. Zij waren overwegend positief en reacties zijn waar mogelijk verwerkt in het ontwerp. Op 18 september 2025 is er een variant van het ontwerp van het Koorkerkgebied gepresenteerd tijdens een informatieavond voor ondernemers en inwoners. Ook hier waren de reacties overwegend positief. Aandachtspunten zijn waar mogelijk verwerkt in het ontwerp. Terugkoppeling van deze avond heeft plaatsgevonden via Middelburg Ontmoet.</text:p>
            <text:p text:style-name="common-al"/>
            <text:p text:style-name="common-al">
            <text:span text:style-name="nadrukvet">Voorlopig ontwerp Koorkerkgebied</text:span>
          </text:p>
            <text:p text:style-name="common-al">Het voorlopig ontwerp laat zien hoe de omgeving er na de herinrichting uit komt te zien, en heeft effect op de volgende onderdelen:</text:p>
            <text:list text:style-name="id1-3-2-1-1-45">
              <text:list-item text:style-override="id1-3-2-1-1-45-1">
                <text:number>a.</text:number>
                <text:p text:style-name="al">autoparkeerplaatsen:</text:p>
              </text:list-item>
              <text:list-item text:style-override="id1-3-2-1-1-45-2">
                <text:number>b.</text:number>
                <text:p text:style-name="al">cultuurhistorische elementen;</text:p>
              </text:list-item>
              <text:list-item text:style-override="id1-3-2-1-1-45-3">
                <text:number>c.</text:number>
                <text:p text:style-name="al">evenementen;</text:p>
              </text:list-item>
              <text:list-item text:style-override="id1-3-2-1-1-45-4">
                <text:number>d.</text:number>
                <text:p text:style-name="al">fietsparkeerplaatsen;</text:p>
              </text:list-item>
              <text:list-item text:style-override="id1-3-2-1-1-45-5">
                <text:number>e.</text:number>
                <text:p text:style-name="al">gehandicaptenparkeerplaatsen;</text:p>
              </text:list-item>
              <text:list-item text:style-override="id1-3-2-1-1-45-6">
                <text:number>f.</text:number>
                <text:p text:style-name="al">groen;</text:p>
              </text:list-item>
              <text:list-item text:style-override="id1-3-2-1-1-45-7">
                <text:number>g.</text:number>
                <text:p text:style-name="al">inrichting/bestrating vanaf de Bachtensteene naar de Groenmarkt;</text:p>
              </text:list-item>
              <text:list-item text:style-override="id1-3-2-1-1-45-8">
                <text:number>h.</text:number>
                <text:p text:style-name="al">laad- en losplaatsen.</text:p>
              </text:list-item>
              <text:list-item text:style-override="id1-3-2-1-1-45-9">
                <text:number>i.</text:number>
                <text:p text:style-name="al">parkeerautomaten </text:p>
              </text:list-item>
            </text:list>
            <text:p text:style-name="common-al">Deze worden hieronder beschreven. </text:p>
            <text:list text:style-name="id1-3-2-1-1-47">
              <text:list-item text:style-override="id1-3-2-1-1-47-1">
                <text:number>a.</text:number>
                <text:p text:style-name="al">Autoparkeerplaatsen</text:p>
              </text:list-item>
            </text:list>
            <text:p text:style-name="common-al">We hebben de ambitie uitgesproken om het Koorkerkgebied autoluwer te maken. Het gebied wordt niet volledig autovrij, omdat er diverse bestemmingen zijn die bereikbaar moeten blijven voor auto’s, bevoorradingsverkeer en calamiteitenverkeer. </text:p>
            <text:p text:style-name="common-al">Een praktische manier om het gebied autoluw te maken is door een deel van de bestaande parkeerplaatsen te verwijderen. Hierdoor ontstaat ruimte voor groen en extra fietsparkeerplekken. Er verdwijnen in totaal 24 parkeerplaatsen:</text:p>
            <text:list text:style-name="id1-3-2-1-1-50">
              <text:list-item text:style-override="id1-3-2-1-1-50-1">
                <text:number>•</text:number>
                <text:p text:style-name="al">13 parkeerplaatsen op het Koorkerkhof, in de bocht direct onder de voet van de kerk en grenzend aan het Abdijcomplex; </text:p>
              </text:list-item>
              <text:list-item text:style-override="id1-3-2-1-1-50-2">
                <text:number>•</text:number>
                <text:p text:style-name="al">11 parkeerplaatsen op Onder den Toren. </text:p>
              </text:list-item>
            </text:list>
            <text:p text:style-name="common-al">De parkeerplaatsen op de Groenmarkt blijven gehandhaafd.</text:p>
            <text:list text:style-name="id1-3-2-1-1-52">
              <text:list-item text:style-override="id1-3-2-1-1-52-1">
                <text:number>b.</text:number>
                <text:p text:style-name="al">Cultuurhistorische elementen</text:p>
              </text:list-item>
            </text:list>
            <text:p text:style-name="common-al">Naast de beschermde rijksmonumenten zijn in het Koorkerkgebied twee elementen van cultuurhistorische waarde. Met het weghalen van de parkeerplaatsen en het toevoegen van groen komt de Nieuwe Kerk, Abdijtoren, Lange Jan en de Koorkerk meer op een voetstuk te staan. </text:p>
            <text:p text:style-name="common-al">Het standbeeld van de Ringrijder en het kunstwerk ‘De Explosie’ komen op dezelfde positie terug in het ontwerp. De explosie ligt in de huidige situatie tussen 2 parkeervakken en komt in de nieuwe situatie, in een verharding, terug in het groen. De Ringrijder staat in de nieuwe situatie in het groene hart op het plein. </text:p>
            <text:list text:style-name="id1-3-2-1-1-55">
              <text:list-item text:style-override="id1-3-2-1-1-55-1">
                <text:number>c.</text:number>
                <text:p text:style-name="al">Evenementen</text:p>
              </text:list-item>
            </text:list>
            <text:p text:style-name="common-al">In het Koorkerkgebied vinden regelmatig evenementen plaats, zoals markten, Sjeesjesrijden en muziekoptredens. Ook worden de huidige parkeerplaatsen gebruikt voor zendwagens van de Four Freedom Awards. Voor deze zendwagens zien wij mogelijkheden om deze te plaatsen op Onder de Toren.</text:p>
            <text:p text:style-name="common-al">In het nieuwe ontwerp blijft ruimte voor markten en muziekoptredens. Er is plaats voor markten met maximaal 26 kramen (afhankelijk van de afmetingen van de kraam) en voor een podium van maximaal 10 x 15 meter bij muziekoptredens en circa 600 bezoekers (afhankelijk van de inschatting van veiligheidspartners).</text:p>
            <text:p text:style-name="common-al">Op het gras en de opstaande rand zullen in sommige gevallen vloerplaten en/of een in hoogte verstelbaar podium moeten worden gebruikt. </text:p>
            <text:list text:style-name="id1-3-2-1-1-59">
              <text:list-item text:style-override="id1-3-2-1-1-59-1">
                <text:number>d.</text:number>
                <text:p text:style-name="al">Fietsparkeerplaatsen</text:p>
              </text:list-item>
            </text:list>
            <text:p text:style-name="common-al">In de huidige situatie zijn er 15 fietsbeugels in het gebied, allemaal in de Koorkerkstraat. In de nieuwe situatie komen er in het gebied 36 fietsbeugels te staan: 14 in de Koorkerkstraat, 10 in de Nieuwe Kerkgang (waar nu al veel fietsen worden geparkeerd) en 12 op Onder den Toren. Afhankelijk van het type fiets kunnen hier 72 tot 108 fietsen worden geparkeerd:</text:p>
            <text:section text:name="table_id1-3-2-1-1-61" text:style-name="table">
              <text:p text:style-name="table_top"/>
              <table:table table:style-name="tgroup">
                <table:table-column table:style-name="id1-3-2-1-1-61-1-1"/>
                <table:table-column table:style-name="id1-3-2-1-1-61-1-2"/>
                <table:table-column table:style-name="id1-3-2-1-1-61-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fietsbeugels</text:span>
                    </text:p>
                  </table:table-cell>
                  <table:table-cell table:style-name="entry" table:number-rows-spanned="1" table:number-columns-spanned="1">
                    <text:p text:style-name="table_al">
                      <text:span text:style-name="nadrukvet">Aantal fietsen</text:span>
                    </text:p>
                  </table:table-cell>
                </table:table-row>
                <table:table-row table:style-name="row">
                  <table:table-cell table:style-name="entry" table:number-rows-spanned="1" table:number-columns-spanned="1">
                    <text:p text:style-name="table_al">Onder den Toren</text:p>
                  </table:table-cell>
                  <table:table-cell table:style-name="entry" table:number-rows-spanned="1" table:number-columns-spanned="1">
                    <text:p text:style-name="table_al">12</text:p>
                  </table:table-cell>
                  <table:table-cell table:style-name="entry" table:number-rows-spanned="1" table:number-columns-spanned="1">
                    <text:p text:style-name="table_al">24-36</text:p>
                  </table:table-cell>
                </table:table-row>
                <table:table-row table:style-name="row">
                  <table:table-cell table:style-name="entry" table:number-rows-spanned="1" table:number-columns-spanned="1">
                    <text:p text:style-name="table_al">Nieuwe Kerkgang</text:p>
                  </table:table-cell>
                  <table:table-cell table:style-name="entry" table:number-rows-spanned="1" table:number-columns-spanned="1">
                    <text:p text:style-name="table_al">1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Koorkerkstraat</text:p>
                  </table:table-cell>
                  <table:table-cell table:style-name="entry" table:number-rows-spanned="1" table:number-columns-spanned="1">
                    <text:p text:style-name="table_al">14</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6</text:p>
                  </table:table-cell>
                  <table:table-cell table:style-name="entry" table:number-rows-spanned="1" table:number-columns-spanned="1">
                    <text:p text:style-name="table_al">72-108</text:p>
                  </table:table-cell>
                </table:table-row>
              </table:table>
              <text:p text:style-name="table_bottom"/>
            </text:section>
            <text:p text:style-name="common-al"/>
            <text:p text:style-name="common-al">Bij de herinrichting worden de fietsbeugels in de Koorkerkstraat zo geplaatst dat ze tweezijdig gebruikt kunnen worden. Daarbij wordt erop gelet dat poorten en deuren van aangrenzende woningen en panden niet worden geblokkeerd.</text:p>
            <text:list text:style-name="id1-3-2-1-1-64">
              <text:list-item text:style-override="id1-3-2-1-1-64-1">
                <text:number>e.</text:number>
                <text:p text:style-name="al">Gehandicaptenparkeerplaatsen</text:p>
              </text:list-item>
            </text:list>
            <text:p text:style-name="common-al">Het aantal bestaande algemene gehandicaptenparkeerplaatsen (AGP’s) in het gebied blijft gehandhaafd. In totaal gaat het om vijf plaatsen:</text:p>
            <text:list text:style-name="id1-3-2-1-1-66">
              <text:list-item text:style-override="id1-3-2-1-1-66-1">
                <text:number>•</text:number>
                <text:p text:style-name="al">2 AGP’s op de hoek Onder den Toren/Groenmarkt, die op dezelfde locatie blijven;</text:p>
              </text:list-item>
              <text:list-item text:style-override="id1-3-2-1-1-66-2">
                <text:number>•</text:number>
                <text:p text:style-name="al">2 AGP’s aan weerszijden van de voet van de Lange Jan, die worden opgeschoven tot naast de bestaande 2 AGP’s op Onder den Toren aan het begin van de haakse parkeervakken vanaf de Groenmarkt, zodat daar in totaal vier AGP’s komen;</text:p>
              </text:list-item>
              <text:list-item text:style-override="id1-3-2-1-1-66-3">
                <text:number>•</text:number>
                <text:p text:style-name="al">1 AGP ter hoogte van Koorkerkstraat 8, die op dezelfde plek blijft. </text:p>
              </text:list-item>
            </text:list>
            <text:p text:style-name="common-al">Voor het verplaatsen van de 2 AGP’s aan weerszijden van de voet van de Lange Jan naar de hoek Onder den Toren, is een verkeersbesluit vereist.</text:p>
            <text:list text:style-name="id1-3-2-1-1-68">
              <text:list-item text:style-override="id1-3-2-1-1-68-1">
                <text:number>f.</text:number>
                <text:p text:style-name="al">Groen </text:p>
              </text:list-item>
            </text:list>
            <text:p text:style-name="common-al">Het bestaande groen blijft behouden en wordt waar mogelijk versterkt. De belangrijkste maatregelen zijn:</text:p>
            <text:list text:style-name="id1-3-2-1-1-70">
              <text:list-item text:style-override="id1-3-2-1-1-70-1">
                <text:number>•</text:number>
                <text:p text:style-name="al">Verbetering rond bomen: Verharding wordt vervangen door grond en beplanting, zodat lucht en water beter bij de wortels kunnen komen. Dit geeft de bomen meer voeding en ruimte, wat bijdraagt aan hun kwaliteit en levensduur.</text:p>
              </text:list-item>
              <text:list-item text:style-override="id1-3-2-1-1-70-2">
                <text:number>•</text:number>
                <text:p text:style-name="al">Aanplant bij de Lange Jan: Aan de voet van de Lange Jan komen vaste planten die zorgen voor meer groen, verkoeling, waterbuffering en kleur in de ruimte. De nieuwe fietsenstalling wordt omzoomd met een heg, zodat deze optisch beter opgaat in het geheel.</text:p>
              </text:list-item>
              <text:list-item text:style-override="id1-3-2-1-1-70-3">
                <text:number>•</text:number>
                <text:p text:style-name="al">Vergroening plein: Een deel van de bestrating op het plein wordt vervangen door gras met bomen. De laatst aangeplante boom wordt verplant, zodat deze binnen het groene hart van het Koorkerkgebied komt te staan. Het gras zorgt voor vergroening en biedt ruimte om te verblijven of activiteiten te organiseren.</text:p>
              </text:list-item>
              <text:list-item text:style-override="id1-3-2-1-1-70-4">
                <text:number>•</text:number>
                <text:p text:style-name="al">Plantsoen langs hofje: Langs de gevel van het hofje worden blokken plantsoen aangelegd, die zorgen voor een groene uitstraling en een optische inpassing van de fietsparkeervakken.</text:p>
              </text:list-item>
            </text:list>
            <text:list text:style-name="id1-3-2-1-1-71">
              <text:list-item text:style-override="id1-3-2-1-1-71-1">
                <text:number>g.</text:number>
                <text:p text:style-name="al">Inrichting/bestrating T-aansluiting Bachtensteene/Groenmarkt</text:p>
              </text:list-item>
            </text:list>
            <text:p text:style-name="common-al">Op de Bachtensteene geldt eenrichtingsverkeer in de richting van de Groenmarkt. De route Bachtensteene-Groenmarkt-Balans is de route om vanuit de Bachtensteene de binnenstad te verlaten. Bij de T-aansluiting Bachtensteene/Groenmarkt staat nu een bord dat doorgaand verkeer uit de Bachtensteene verplicht linksaf laat slaan richting de Balans. Rechtsaf is ongewenst, omdat verkeer dan het doodlopende Koorkerkgebied inrijdt.</text:p>
            <text:p text:style-name="common-al">Om de gewenste linksafbeweging voor doorgaand verkeer te benadrukken, leggen we op het kruispunt Bachtensteene/Groenmarkt een afwijkende bestrating aan. Deze bestrating vormt een boog in het wegdek die vanuit de Bachtensteene naar links buigt richting de Balans.</text:p>
            <text:list text:style-name="id1-3-2-1-1-74">
              <text:list-item text:style-override="id1-3-2-1-1-74-1">
                <text:number>h.</text:number>
                <text:p text:style-name="al">Laad- en losplaatsen</text:p>
              </text:list-item>
            </text:list>
            <text:p text:style-name="common-al">In het voorjaar van 2015 zijn twee laad- en losplaatsen aangelegd voor bezoekers van het Boutique Hotel The Roosevelt aan Nieuwe Burg 42 in Middelburg, in het verlengde van Onder den Toren. In het kader van een autoluwe binnenstad past deze voorziening hier niet meer en willen we de vrijgekomen ruimte weer toevoegen aan de openbare ruimte. Bovendien ontbreekt de noodzaak voor deze voorziening omdat hotelbezoekers ook zonder die voorziening voldoende mogelijkheden hebben om in de buurt van de ingang van het hotel hun auto te laten stilstaan voor het onmiddellijk in- of uitstappen van passagiers of voor het onmiddellijk laden of lossen van goederen. Het realiseren van een aparte voorziening is daarom niet meer nodig. Voor het opheffen van een laad- en losplaats is een verkeersbesluit vereist. </text:p>
            <text:list text:style-name="id1-3-2-1-1-76">
              <text:list-item text:style-override="id1-3-2-1-1-76-1">
                <text:number>i.</text:number>
                <text:p text:style-name="al">Parkeerautomaten </text:p>
              </text:list-item>
            </text:list>
            <text:p text:style-name="common-al">Omdat er parkeerplaatsen weggehaald worden is het niet meer nodig dat er parkeerautomaten aanwezig zijn in het gebied. De twee aanwezig parkeerautomaten komen niet terug in het voorlopig ontwerp. Mensen met een geldige gehandicaptenparkeerkaart betalen geen parkeergeld voor parkeren op straat.</text:p>
            <text:p text:style-name="common-al"/>
            <text:p text:style-name="common-al">
            <text:span text:style-name="nadrukvet">3D-impressies</text:span>
          </text:p>
            <text:p text:style-name="common-al">Ter verduidelijking van het voorlopig ontwerp zijn er 3D-impressies gemaakt vanuit diverse perspectieven. Deze impressies geven een indruk van de inrichting van het Koorkerkgebied, en zijn uitsluitend bedoeld als impressie. Exacte type beplanting, kleuren en materialen kunnen afwijken van de uiteindelijke uitvoering. Aan deze weergave kunnen geen rechten worden ontleend. </text:p>
            <text:list text:style-name="id1-3-2-1-1-81">
              <text:list-item text:style-override="id1-3-2-1-1-81-1">
                <text:number>1.</text:number>
                <text:p text:style-name="al">3D-impressie 1: Zicht van Hofje naar de Basiliek</text:p>
              </text:list-item>
              <text:list-item text:style-override="id1-3-2-1-1-81-2">
                <text:number>2.</text:number>
                <text:p text:style-name="al">3D-impressie 2: Zicht van de Lange Jan naar Boutique Hotel the Roosevelt</text:p>
              </text:list-item>
              <text:list-item text:style-override="id1-3-2-1-1-81-3">
                <text:number>3.</text:number>
                <text:p text:style-name="al">3D-impressie 3: Zicht van Boutique Hotel the Roosevelt naar de Lange Jan</text:p>
              </text:list-item>
              <text:list-item text:style-override="id1-3-2-1-1-81-4">
                <text:number>4.</text:number>
                <text:p text:style-name="al">3D-impressie 4: Zicht van Nieuwe Burg naar de Lange Jan</text:p>
              </text:list-item>
              <text:list-item text:style-override="id1-3-2-1-1-81-5">
                <text:number>5.</text:number>
                <text:p text:style-name="al">3D-impressie 5: Zicht van Groenmarkt naar Nieuwe Burg</text:p>
              </text:list-item>
              <text:list-item text:style-override="id1-3-2-1-1-81-6">
                <text:number>6.</text:number>
                <text:p text:style-name="al">3D-impressie 6: Zicht van Koorkerkstraat naar de Lange Jan</text:p>
              </text:list-item>
            </text:list>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het Koorkerkgebied de inspraakprocedure. Wat dat betekent leest u hieronder.</text:p>
            <text:p text:style-name="common-al"/>
            <text:p text:style-name="common-al">
            <text:span text:style-name="nadrukcur">Inspraaktermijn</text:span>
          </text:p>
            <text:p text:style-name="common-al">De inspraaktermijn is zes weken en loopt van woensdag 21 januari tot en met dinsdag 3 maart 2026.</text:p>
            <text:p text:style-name="common-al"/>
            <text:p text:style-name="common-al">
            <text:span text:style-name="nadrukcur">Inzage</text:span>
          </text:p>
            <text:p text:style-name="common-al">Tijdens de inspraaktermijn is het voorlopig ontwerp op verschillende manieren in te zien:</text:p>
            <text:list text:style-name="id1-3-2-1-1-91">
              <text:list-item text:style-override="id1-3-2-1-1-91-1">
                <text:number>1.</text:number>
                <text:p text:style-name="al">als bijlage bij de publicatie in het Gemeenteblad op de website <text:a xlink:href="https://www.officielebekendmakingen.nl/" xlink:type="simple">www.officielebekendmakingen.nl</text:a>;</text:p>
              </text:list-item>
              <text:list-item text:style-override="id1-3-2-1-1-91-2">
                <text:number>2.</text:number>
                <text:p text:style-name="al">op de website <text:a xlink:href="https://middelburgontmoet.nl/" xlink:type="simple">middelburgontmoet.nl</text:a>;</text:p>
              </text:list-item>
              <text:list-item text:style-override="id1-3-2-1-1-91-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Nienke Dekkers onder vermelding van ‘Inspraak Voorlopig ontwerp Koorkerkgebied’ of via telefoonnummer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Voorlopig ontwerp Koorkerkgebied’.</text:p>
            <text:p text:style-name="common-al"/>
            <text:p text:style-name="common-al">
            <text:span text:style-name="nadrukcur">Eindverslag en definitief ontwerp</text:span>
          </text:p>
            <text:p text:style-name="common-al">Van de inspraak wordt een eindverslag gemaakt, en het voorlopig ontwerp wordt omgezet in een definitief ontwerp. Het eindverslag bevat een overzicht van de gevolgde inspraakprocedure, een geanonimiseerde weergave van de zienswijzen, een reactie op deze zienswijzen en een overzicht van de wijzigingen die verwerkt zijn in het definitief ontwerp.</text:p>
            <text:p text:style-name="last-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Zaaknummer 512377</meta:user-defined>
    <dc:language>nl</dc:language>
    <meta:user-defined meta:name="OVERHEIDop.locatietype/OVERHEIDop.gebiedsmarkering">Vlak</meta:user-defined>
    <meta:user-defined meta:name="DC.title">Inspraak voorlopig ontwerp quick wins fietsparkeren Koorkerkgebied</meta:user-defined>
    <meta:user-defined meta:name="OVERHEIDop.datumEindeReactietermijn">2026-03-03</meta:user-defined>
    <meta:user-defined meta:name="OVERHEIDop.TilID/OVERHEIDop.terinzageleggingOP">til-2026-827</meta:user-defined>
    <meta:user-defined meta:name="DCTERMS.W3CDTF/DCTERMS.available">2026-01-21</meta:user-defined>
    <meta:user-defined meta:name="OVERHEIDop.externeBijlage">Voorlopig Ontwerp Koorkerkgebied|exb-2026-1271</meta:user-defined>
    <meta:user-defined meta:name="OVERHEIDop.externeBijlage">3D-impressie 1 Zicht Hofje - Basiliek|exb-2026-1272</meta:user-defined>
    <meta:user-defined meta:name="OVERHEIDop.externeBijlage">3D-impressie 2 Zicht Lange Jan - the Roosevelt|exb-2026-1273</meta:user-defined>
    <meta:user-defined meta:name="OVERHEIDop.externeBijlage">3D-impressie 3 Zicht the Roosevelt - Lange Jan|exb-2026-1274</meta:user-defined>
    <meta:user-defined meta:name="OVERHEIDop.externeBijlage">3D-impressie 4 Zicht Nieuwe Burg - Lange Jan|exb-2026-1275</meta:user-defined>
    <meta:user-defined meta:name="OVERHEIDop.externeBijlage">3D-impressie 5 Zicht Groenmarkt - Nieuwe Burg|exb-2026-1276</meta:user-defined>
    <meta:user-defined meta:name="OVERHEIDop.externeBijlage">3D-impressie 6 Zicht Koorkerkstraat - Lange Jan|exb-2026-1277</meta:user-defined>
    <meta:user-defined meta:name="DCTERMS.W3CDTF/OVERHEIDop.jaargang">2026</meta:user-defined>
    <meta:user-defined meta:name="OVERHEIDop.publicationIssue">16641</meta:user-defined>
    <meta:user-defined meta:name="OVERHEIDop.GmbID/DC.identifier">gmb-2026-16641</meta:user-defined>
    <meta:user-defined meta:name="OVERHEIDop.versieInformatie"/>
  </office:meta>
</office:document-meta>
</file>