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EveNaar het Feest van 20 juni 2026 t/m 20 juni 2026 - Evenemententerrein (Almere Buiten), , Rio de Janeiroplein, Globeplein, Noordeinde, kerkplein, Noordeindep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14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4 april 2026</text:p>
            <text:p text:style-name="common-al">
            <text:span text:style-name="nadrukvet">Omschrijving:</text:span> EveNaar het Feest van 20 juni 2026 t/m 20 juni 2026</text:p>
            <text:p text:style-name="common-al">
            <text:span text:style-name="nadrukvet">Locatie:</text:span> Evenemententerrein (Almere Buiten), , Rio de Janeiroplein, Globeplein, Noordeinde, kerkplein, Noordeindep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40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0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0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EveNaar het Feest van 20 juni 2026 t/m 20 juni 2026 - Evenemententerrein (Almere Buiten), , Rio de Janeiroplein, Globeplein, Noordeinde, kerkplein, Noordeindepad</meta:user-defined>
    <meta:user-defined meta:name="DCTERMS.W3CDTF/DCTERMS.available">2026-04-09</meta:user-defined>
    <meta:user-defined meta:name="DCTERMS.W3CDTF/OVERHEIDop.jaargang">2026</meta:user-defined>
    <meta:user-defined meta:name="OVERHEIDop.publicationIssue">166405</meta:user-defined>
    <meta:user-defined meta:name="OVERHEIDop.GmbID/DC.identifier">gmb-2026-166405</meta:user-defined>
    <meta:user-defined meta:name="OVERHEIDop.versieInformatie"/>
  </office:meta>
</office:document-meta>
</file>