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Ds. Schipperstraat 9 te Willemsoord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6566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s. Schipperstraat 9 te Willemsoord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Ds. Schipperstraat 9 te Willemsoord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ZS-868-P onder het bord model E6 van bijlage 1 van het Reglement Verkeersregels en Verkeerstekens 1990 door een onderbord met daarop het kenteken 71-XP-SG nabij de Ds. Schipperstraat 9 te Willemsoord een gehandicaptenparkeerplaats te wijzigen voor de huidige bewoner van de Ds. Schipperstraat 9.</text:p>
            <text:p text:style-name="common-al">
            <text:span text:style-name="nadrukcur">Steenwijk, 14 april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cur">
            <text:span text:style-name="nadrukvet">Bezwaar maken.</text:span>
          </text:span>
        </text:p>
          <text:p text:style-name="bezwaarschrift_al">Ben u het niet eens met dit besluit? Dan kunt u een bezwaarschrift indienen. Dit is een brief waarin u uitlegt waarom u het niet eens bent met het beslui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64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Ds. Schipperstraat 9 te Willemsoo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Ds. Schipperstraat 9 te Willemsoor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6404</meta:user-defined>
    <meta:user-defined meta:name="OVERHEIDop.GmbID/DC.identifier">gmb-2026-166404</meta:user-defined>
    <meta:user-defined meta:name="OVERHEIDop.versieInformatie"/>
  </office:meta>
</office:document-meta>
</file>