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rsstraat 8 1078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Niersstraat 8 1078VK Amsterdam</text:p>
            <text:p text:style-name="common-al">Datum ontvangst: 04-01-2026</text:p>
            <text:p text:style-name="common-al">Zaaknummer: Z2026-000073</text:p>
            <text:p text:style-name="common-al">DSO-nummer: 20260104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rsstraat 8 1078VK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40</meta:user-defined>
    <meta:user-defined meta:name="OVERHEIDop.GmbID/DC.identifier">gmb-2026-16640</meta:user-defined>
    <meta:user-defined meta:name="OVERHEIDop.versieInformatie"/>
  </office:meta>
</office:document-meta>
</file>